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margin-bottom="0in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95" style:family="table-column">
      <style:table-column-properties style:column-width="2.4284in"/>
    </style:style>
    <style:style style:name="TableColumn96" style:family="table-column">
      <style:table-column-properties style:column-width="2.2354in"/>
    </style:style>
    <style:style style:name="TableColumn97" style:family="table-column">
      <style:table-column-properties style:column-width="2.3256in"/>
    </style:style>
    <style:style style:name="Table94" style:family="table">
      <style:table-properties style:width="6.9895in" fo:margin-left="-0.0236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margin-left="-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Обычный" style:family="paragraph">
      <style:paragraph-properties fo:text-align="end" fo:margin-bottom="0in"/>
      <style:text-properties style:font-name="Liberation Serif" style:font-name-complex="Liberation Serif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3pt" style:font-size-asian="13pt" style:font-size-complex="13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10pt"/>
    </style:style>
    <style:style style:name="P117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10pt"/>
    </style:style>
    <style:style style:name="P118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10pt"/>
    </style:style>
    <style:style style:name="P119" style:parent-style-name="Обычный" style:family="paragraph">
      <style:paragraph-properties fo:text-align="justify" fo:margin-bottom="0in"/>
    </style:style>
    <style:style style:name="T120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<text:s/></text:span><text:span text:style-name="T45">образование</text:span></text:p>
            <text:p text:style-name="P46"/>
            <text:p text:style-name="P47"><text:span text:style-name="T48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 направлении материалов<text:s/><text:line-break/>по предупреждению травмирования граждан на<text:s/>железной дороге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В рамках взаимодействия Министерства образования и молодежной политики Свердловской области и филиала открытого акционерного общества «Российские железные дороги» по вопросу обеспечения безопасности населения на<text:s/>железнодорожном транспорте на территории Свердловской области, во исполнение подпунктов 2, 3 и 4 пункта 1 распоряжения Губернатора Свердловской области № 195-РГ от 08.10.2020<text:s/><text:line-break/>«Об итогах заседания Координационного совещания по обеспечению правопорядка<text:s/><text:line-break/>в Свердловской области от 19 августа 2020 года по вопросу обеспечения безопасности населения на железнодорожном и воздушном транспорте на территории Свердловской области» направляем в ваш адрес информационно-разъяснительные материалы по теме предупреждения травмирования граждан на железной дороге для их применения<text:s/><text:line-break/>при проведении образовательными организациями Свердловской области «Единых дней профилактики».<text:s/></text:p>
      <text:p text:style-name="P86">Просим распространить информационно-разъяснительные материалы<text:s/>среди обучающихся образовательных организаций<text:s/>Свердловской области, провести просветительскую работу<text:s/>с родителями (законными представителями)<text:s/>по необходимости<text:s/>соблюдения правил безопасного поведения на объектах железнодорожной<text:s/>инфраструктуры.<text:s/></text:p>
      <text:p text:style-name="P87"><text:span text:style-name="T88">Материалы и аннотация размещены на электронном ресурсе по ссылке</text:span><text:span text:style-name="T89">:<text:s/></text:span><text:a xlink:href="https://yadi.sk/d/jUX4aTz547ctTg" office:target-frame-name="_top" xlink:show="replace"><text:span text:style-name="T90">https://yadi.sk/d/jUX4aTz547ctTg</text:span></text:a><text:span text:style-name="T91">.<text:s/>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Заместитель Министра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Ю.Н. Зеленов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Никита Антонович Косых</text:p>
      <text:p text:style-name="P117">(343) 312-00-04 (доб. 148)</text:p>
      <text:p text:style-name="P118">Егор Павлович Недоростов</text:p>
      <text:p text:style-name="P119"><text:span text:style-name="T120">(343) 312-00-04 (доб. 50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0-11-11T13:02:00Z</meta:creation-date>
    <dc:date>2020-11-11T13:42:00Z</dc:date>
    <meta:print-date>2020-05-07T11:14:00Z</meta:print-date>
    <meta:template xlink:href="Normal" xlink:type="simple"/>
    <meta:editing-cycles>4</meta:editing-cycles>
    <meta:editing-duration>PT1200S</meta:editing-duration>
    <meta:document-statistic meta:page-count="1" meta:paragraph-count="4" meta:word-count="329" meta:character-count="2202" meta:row-count="15" meta:non-whitespace-character-count="1877"/>
  </office:meta>
</office:document-meta>
</file>