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1" style:family="table-column">
      <style:table-column-properties style:column-width="2.8548in"/>
    </style:style>
    <style:style style:name="TableColumn112" style:family="table-column">
      <style:table-column-properties style:column-width="1.809in"/>
    </style:style>
    <style:style style:name="TableColumn113" style:family="table-column">
      <style:table-column-properties style:column-width="2.2506in"/>
    </style:style>
    <style:style style:name="Table110" style:family="table">
      <style:table-properties style:width="6.9145in" fo:margin-left="-0.023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ведении всероссийских открытых уроков «Шоу профессий «Спуск на воду», «Шоу профессий «Взлетаем!»</text:p>
          </table:table-cell>
        </table:table-row>
      </table:table>
      <text:p text:style-name="P80"/>
      <text:p text:style-name="P81"/>
      <text:p text:style-name="P82">Уважаемые коллеги!</text:p>
      <text:p text:style-name="P83"/>
      <text:p text:style-name="P84">Министерство образования и молодежной политики Свердловской области направляет для<text:s/>организации необходимой работы письмо Министерства просвещения Российской Федерации о проведении в рамках национального проекта «Образование» Всероссийских открытых онлайн-уроков:</text:p>
      <text:p text:style-name="P85"><text:span text:style-name="T86">17 декабря 2020 года</text:span><text:span text:style-name="T87"><text:s/>в 11.00 (мск) – «Шоу профессий «Спуск на воду» (знакомс</text:span><text:span text:style-name="T88">тво школьников с профессиями в области судостроения);</text:span></text:p>
      <text:p text:style-name="P89"><text:span text:style-name="T90">22 декабря 2020 года</text:span><text:span text:style-name="T91"><text:s/>в 11.00 (мск) – «Шоу профессий «Взлетаем!» (знакомство школьников с профессиями авиационной промышленности».</text:span></text:p>
      <text:p text:style-name="P92">В связи с этим просим довести информацию до руководителей образовательных организаций, разместить информацию на официальных сайтах в информационно-телекоммуникационной сети «Интернет» и организовать участие школьников в открытых уроках.</text:p>
      <text:p text:style-name="P93"><text:span text:style-name="T94">Информацию о количестве участников открытого урока «Шоу профессий «Спуск на воду» необходим</text:span><text:span text:style-name="T95">о разместить<text:s/></text:span><text:span text:style-name="T96">в срок до 22 декабря 2020 года,<text:s/></text:span><text:span text:style-name="T97">информацию о количестве участников открытого урока</text:span><text:span text:style-name="T98"><text:s/>«</text:span><text:span text:style-name="T99">Шоу профессий «Взлетаем!»» –<text:s/></text:span><text:span text:style-name="T100"><text:line-break/></text:span><text:span text:style-name="T101">в срок до 24 декабря 2020 года</text:span><text:span text:style-name="T102"><text:s/>по ссылке:</text:span></text:p>
      <text:p text:style-name="P103"><text:a xlink:href="https://docs.google.com/spreadsheets/d/1kFLwoRxjJH1dHd0NF8w1aGA3_JgGwjKO_rgNx0Scm1g/edit#gid=0" office:target-frame-name="_top" xlink:show="replace"><text:span text:style-name="T104">https://docs.google.com/spreadsheets/d/1kFLwoRxjJH1dHd0NF8w1aGA3_JgGwjKO_rgNx0Scm1g/edit#gid=0</text:span></text:a><text:span text:style-name="T105"><text:s/></text:span></text:p>
      <text:p text:style-name="P106"/>
      <text:p text:style-name="P107">Приложение: на 6 л. в 1 экз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Первый заместитель<text:s/>Минист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Н.В. Журавлева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>Наталья Владимировна Шуняева</text:p>
      <text:p text:style-name="Обычный"><text:span text:style-name="T134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0-12-16T04:23:00Z</meta:creation-date>
    <dc:date>2020-12-16T04:23:00Z</dc:date>
    <meta:print-date>2020-12-11T09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1" meta:row-count="13" meta:non-whitespace-character-count="1671"/>
  </office:meta>
</office:document-meta>
</file>