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in"/>
      <style:text-properties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" style:parent-style-name="Обычный" style:family="paragraph">
      <style:paragraph-properties fo:text-indent="0.4923in"/>
      <style:text-properties fo:font-size="12pt" style:font-size-asian="12pt" style:font-size-complex="12pt"/>
    </style:style>
    <style:style style:name="P8" style:parent-style-name="Обычный" style:family="paragraph">
      <style:paragraph-properties fo:text-indent="0.4923in"/>
      <style:text-properties fo:font-size="12pt" style:font-size-asian="12pt" style:font-size-complex="12pt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4.6548in"/>
    </style:style>
    <style:style style:name="Table9" style:family="table">
      <style:table-properties style:width="7.0805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line-height="115%" fo:text-indent="0in"/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line-height="95%" fo:text-indent="0in"/>
    </style:style>
    <style:style style:name="T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start" fo:line-height="95%" fo:text-indent="0in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start" fo:line-height="95%" fo:text-indent="0in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P90" style:parent-style-name="Обычный" style:family="paragraph">
      <style:paragraph-properties fo:text-indent="0.4923in"/>
      <style:text-properties fo:font-size="12pt" style:font-size-asian="12pt" style:font-size-complex="12pt"/>
    </style:style>
    <style:style style:name="P91" style:parent-style-name="Обычный" style:family="paragraph">
      <style:paragraph-properties fo:text-indent="0.4923in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0.8937in"/>
    </style:style>
    <style:style style:name="TableColumn96" style:family="table-column">
      <style:table-column-properties style:column-width="0.8618in"/>
    </style:style>
    <style:style style:name="TableColumn97" style:family="table-column">
      <style:table-column-properties style:column-width="0.8937in"/>
    </style:style>
    <style:style style:name="TableColumn98" style:family="table-column">
      <style:table-column-properties style:column-width="0.8736in"/>
    </style:style>
    <style:style style:name="TableColumn99" style:family="table-column">
      <style:table-column-properties style:column-width="0.8937in"/>
    </style:style>
    <style:style style:name="TableColumn100" style:family="table-column">
      <style:table-column-properties style:column-width="0.8854in"/>
    </style:style>
    <style:style style:name="TableColumn101" style:family="table-column">
      <style:table-column-properties style:column-width="0.9034in"/>
    </style:style>
    <style:style style:name="Table93" style:family="table">
      <style:table-properties style:width="7.0805in" style:rel-width="100%" fo:margin-left="0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107" style:family="table-row">
      <style:table-row-properties style:min-row-height="0.0138in"/>
    </style:style>
    <style:style style:name="P108" style:parent-style-name="Обычный" style:family="paragraph">
      <style:paragraph-properties fo:text-align="start" fo:text-indent="0in"/>
      <style:text-properties fo:font-size="12pt" style:font-size-asian="12pt" style:font-size-complex="12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Row132" style:family="table-row">
      <style:table-row-properties style:min-row-height="0.2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start" fo:text-indent="0in"/>
      <style:text-properties fo:font-size="12pt" style:font-size-asian="12pt" style:font-size-complex="12pt"/>
    </style:style>
    <style:style style:name="P149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150" style:parent-style-name="Обычный" style:family="paragraph">
      <style:paragraph-properties fo:line-height="95%" fo:text-indent="0.4923in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P153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154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155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TableColumn157" style:family="table-column">
      <style:table-column-properties style:column-width="0.3902in"/>
    </style:style>
    <style:style style:name="TableColumn158" style:family="table-column">
      <style:table-column-properties style:column-width="4.3298in"/>
    </style:style>
    <style:style style:name="TableColumn159" style:family="table-column">
      <style:table-column-properties style:column-width="2.3604in"/>
    </style:style>
    <style:style style:name="Table156" style:family="table">
      <style:table-properties style:width="7.080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line-height="95%" fo:text-indent="0in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line-height="95%" fo:text-indent="0in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line-height="95%" fo:text-indent="0in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Абзацсписка" style:list-style-name="LFO1" style:family="paragraph">
      <style:paragraph-properties fo:line-height="95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338" style:parent-style-name="Абзацсписка" style:list-style-name="LFO2" style:family="paragraph">
      <style:paragraph-properties fo:line-height="95%"/>
      <style:text-properties fo:font-size="12pt" style:font-size-asian="12pt" style:font-size-complex="12pt"/>
    </style:style>
    <style:style style:name="P339" style:parent-style-name="ConsPlusNormal" style:family="paragraph">
      <style:paragraph-properties fo:text-align="justify" fo:text-indent="0.4916in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43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44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45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46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47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48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49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0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1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2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3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4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5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6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57" style:parent-style-name="Обычный" style:family="paragraph">
      <style:paragraph-properties fo:line-height="95%" fo:text-indent="0.4923in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P360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61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62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63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64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65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66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367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TableColumn369" style:family="table-column">
      <style:table-column-properties style:column-width="0.7833in"/>
    </style:style>
    <style:style style:name="TableColumn370" style:family="table-column">
      <style:table-column-properties style:column-width="2.1569in"/>
    </style:style>
    <style:style style:name="TableColumn371" style:family="table-column">
      <style:table-column-properties style:column-width="1.4326in"/>
    </style:style>
    <style:style style:name="TableColumn372" style:family="table-column">
      <style:table-column-properties style:column-width="1.4333in"/>
    </style:style>
    <style:style style:name="TableColumn373" style:family="table-column">
      <style:table-column-properties style:column-width="1.2743in"/>
    </style:style>
    <style:style style:name="Table368" style:family="table">
      <style:table-properties style:width="7.0805in" style:rel-width="98.74%" fo:margin-left="0in" table:align="left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fo:margin-top="0.1527in"/>
      <style:text-properties fo:color="#000000" fo:font-size="12pt" style:font-size-asian="12pt" style:font-size-complex="12pt"/>
    </style:style>
    <style:style style:name="TableRow383" style:family="table-row">
      <style:table-row-properties style:min-row-height="0.2548in"/>
    </style:style>
    <style:style style:name="P384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385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386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Абзацсписка" style:list-style-name="LFO3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margin-top="0.1527in"/>
    </style:style>
    <style:style style:name="T396" style:parent-style-name="Основнойшрифтабзаца" style:family="text"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401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0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0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04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407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Абзацсписка" style:list-style-name="LFO3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/>
    </style:style>
    <style:style style:name="T417" style:parent-style-name="Основнойшрифтабзаца" style:family="text">
      <style:text-properties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420" style:parent-style-name="Обычный" style:family="paragraph">
      <style:paragraph-properties fo:widows="0" fo:orphans="0"/>
      <style:text-properties style:font-weight-complex="bold" fo:color="#000000" fo:font-size="12pt" style:font-size-asian="12pt" style:font-size-complex="12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Абзацсписка" style:list-style-name="LFO3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26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27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28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29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30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31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32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433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36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37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38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39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0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1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2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3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4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5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6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7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P448" style:parent-style-name="Обычный" style:family="paragraph">
      <style:paragraph-properties fo:widows="0" fo:orphans="0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51" style:parent-style-name="Обычный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45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5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54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55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56" style:parent-style-name="Обычный" style:family="paragraph">
      <style:paragraph-properties fo:widows="0" fo:orphans="0" fo:text-indent="0in"/>
      <style:text-properties fo:color="#000000" fo:font-size="12pt" style:font-size-asian="12pt" style:font-size-complex="12pt"/>
    </style:style>
    <style:style style:name="P457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58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59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1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4" style:parent-style-name="Обычный" style:family="paragraph">
      <style:paragraph-properties fo:widows="0" fo:orphans="0" fo:text-indent="0in"/>
      <style:text-properties fo:color="#000000" fo:font-size="12pt" style:font-size-asian="12pt" style:font-size-complex="12pt"/>
    </style:style>
    <style:style style:name="P465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6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7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8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69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1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4" style:parent-style-name="Обычный" style:family="paragraph">
      <style:paragraph-properties fo:widows="0" fo:orphans="0" fo:text-indent="0in"/>
      <style:text-properties fo:color="#000000" fo:font-size="12pt" style:font-size-asian="12pt" style:font-size-complex="12pt"/>
    </style:style>
    <style:style style:name="P475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6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7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8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79" style:parent-style-name="Обычный" style:family="paragraph">
      <style:paragraph-properties fo:widows="0" fo:orphans="0" fo:text-indent="0in"/>
      <style:text-properties fo:color="#000000" fo:font-size="12pt" style:font-size-asian="12pt" style:font-size-complex="12pt"/>
    </style:style>
    <style:style style:name="P48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81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8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8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84" style:parent-style-name="Обычный" style:family="paragraph">
      <style:paragraph-properties fo:widows="0" fo:orphans="0"/>
    </style:style>
    <style:style style:name="T4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486" style:parent-style-name="Обычный" style:family="paragraph">
      <style:paragraph-properties fo:widows="0" fo:orphans="0" fo:text-indent="0in"/>
      <style:text-properties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89" style:parent-style-name="Обычный" style:family="paragraph">
      <style:paragraph-properties fo:widows="0" fo:orphans="0"/>
      <style:text-properties fo:font-weight="bold" style:font-weight-asian="bold" style:font-weight-complex="bold" fo:color="#000000" fo:font-size="12pt" style:font-size-asian="12pt" style:font-size-complex="12pt"/>
    </style:style>
    <style:style style:name="P49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1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4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5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6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7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8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499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1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4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5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6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7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8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09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1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2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3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4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5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6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7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8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19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P520" style:parent-style-name="Обычный" style:family="paragraph">
      <style:paragraph-properties fo:widows="0" fo:orphans="0"/>
      <style:text-properties fo:color="#000000" fo:font-size="12pt" style:font-size-asian="12pt" style:font-size-complex="12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Абзацсписка" style:list-style-name="LFO3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526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527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528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529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P530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33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34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35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36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37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38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39" style:parent-style-name="Обычный" style:family="paragraph">
      <style:paragraph-properties fo:widows="0" fo:orphans="0" fo:margin-top="0.1527in"/>
      <style:text-properties fo:font-weight="bold" style:font-weight-asian="bold"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42" style:parent-style-name="Обычный" style:family="paragraph">
      <style:paragraph-properties fo:widows="0" fo:orphans="0"/>
    </style:style>
    <style:style style:name="T54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544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45" style:parent-style-name="Обычный" style:family="paragraph">
      <style:paragraph-properties fo:widows="0" fo:orphans="0"/>
    </style:style>
    <style:style style:name="T54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47" style:parent-style-name="Основнойшрифтабзаца" style:family="text">
      <style:text-properties fo:color="#000000" fo:font-size="12pt" style:font-size-asian="12pt" style:font-size-complex="12pt"/>
    </style:style>
    <style:style style:name="P548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49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0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1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2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3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4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5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6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7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8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59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0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3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4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5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6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7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8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69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70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71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72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73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74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75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P576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Абзацсписка" style:list-style-name="LFO3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margin-top="0.1527in" fo:text-indent="0in"/>
      <style:text-properties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P584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Абзацсписка" style:list-style-name="LFO3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margin-top="0.1527in" fo:text-indent="0in"/>
      <style:text-properties fo:font-weight="bold" style:font-weight-asian="bold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Абзацсписка" style:list-style-name="LFO3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margin-top="0.1527in"/>
      <style:text-properties fo:color="#000000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top="0.1527in"/>
      <style:text-properties fo:font-weight="bold" style:font-weight-asian="bold" style:font-weight-complex="bold" fo:color="#000000" fo:font-size="12pt" style:font-size-asian="12pt" style:font-size-complex="12pt"/>
    </style:style>
    <style:style style:name="P607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08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09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10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11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1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1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14" style:parent-style-name="Обычный" style:family="paragraph">
      <style:paragraph-properties fo:line-height="95%" fo:text-indent="0.4916in"/>
      <style:text-properties fo:font-size="12pt" style:font-size-asian="12pt" style:font-size-complex="12pt"/>
    </style:style>
    <style:style style:name="P61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16" style:parent-style-name="Обычный" style:family="paragraph">
      <style:paragraph-properties fo:line-height="95%" fo:text-indent="0.4916in"/>
      <style:text-properties fo:font-size="12pt" style:font-size-asian="12pt" style:font-size-complex="12pt"/>
    </style:style>
    <style:style style:name="P617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1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19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0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6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27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2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29" style:parent-style-name="Обычный" style:family="paragraph">
      <style:paragraph-properties fo:line-height="95%" fo:text-indent="0.4923in"/>
      <style:text-properties fo:font-size="12pt" style:font-size-asian="12pt" style:font-size-complex="12pt"/>
    </style:style>
    <style:style style:name="P630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3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3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33" style:parent-style-name="Обычный" style:family="paragraph">
      <style:paragraph-properties fo:line-height="95%" fo:text-indent="0.4916in"/>
      <style:text-properties fo:font-size="12pt" style:font-size-asian="12pt" style:font-size-complex="12pt"/>
    </style:style>
    <style:style style:name="P63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35" style:parent-style-name="Абзацсписка" style:family="paragraph">
      <style:paragraph-properties fo:line-height="95%" fo:margin-left="0.25in" fo:text-indent="0in">
        <style:tab-stops/>
      </style:paragraph-properties>
      <style:text-properties fo:font-size="12pt" style:font-size-asian="12pt" style:font-size-complex="12pt"/>
    </style:style>
    <style:style style:name="P636" style:parent-style-name="Абзацсписка" style:family="paragraph">
      <style:paragraph-properties fo:line-height="95%" fo:margin-left="0.25in" fo:text-indent="0in">
        <style:tab-stops/>
      </style:paragraph-properties>
      <style:text-properties fo:font-size="12pt" style:font-size-asian="12pt" style:font-size-complex="12pt"/>
    </style:style>
    <style:style style:name="P637" style:parent-style-name="Абзацсписка" style:family="paragraph">
      <style:paragraph-properties fo:line-height="95%" fo:margin-left="0.25in" fo:text-indent="0in">
        <style:tab-stops/>
      </style:paragraph-properties>
      <style:text-properties fo:font-size="12pt" style:font-size-asian="12pt" style:font-size-complex="12pt"/>
    </style:style>
    <style:style style:name="P638" style:parent-style-name="Абзацсписка" style:family="paragraph">
      <style:paragraph-properties fo:line-height="95%" fo:margin-left="0.25in" fo:text-indent="0in">
        <style:tab-stops/>
      </style:paragraph-properties>
      <style:text-properties fo:font-size="12pt" style:font-size-asian="12pt" style:font-size-complex="12pt"/>
    </style:style>
    <style:style style:name="P639" style:parent-style-name="Абзацсписка" style:family="paragraph">
      <style:paragraph-properties fo:line-height="95%" fo:margin-left="0.25in" fo:text-indent="0in">
        <style:tab-stops/>
      </style:paragraph-properties>
      <style:text-properties fo:font-size="12pt" style:font-size-asian="12pt" style:font-size-complex="12pt"/>
    </style:style>
    <style:style style:name="P640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1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2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3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4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5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6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7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8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49" style:parent-style-name="Обычный" style:family="paragraph">
      <style:paragraph-properties fo:line-height="95%" fo:text-indent="0in"/>
      <style:text-properties fo:font-size="12pt" style:font-size-asian="12pt" style:font-size-complex="12pt"/>
    </style:style>
    <style:style style:name="P650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P651" style:parent-style-name="Обычный" style:family="paragraph">
      <style:paragraph-properties fo:text-align="start" fo:line-height="95%" fo:text-indent="0in"/>
      <style:text-properties fo:font-size="12pt" style:font-size-asian="12pt" style:font-size-complex="12pt"/>
    </style:style>
    <style:style style:name="P652" style:parent-style-name="Обычный" style:family="paragraph">
      <style:paragraph-properties fo:text-align="start" fo:line-height="95%" fo:text-indent="0.4923in"/>
      <style:text-properties fo:font-size="12pt" style:font-size-asian="12pt" style:font-size-complex="12pt"/>
    </style:style>
    <style:style style:name="P653" style:parent-style-name="Обычный" style:family="paragraph">
      <style:paragraph-properties fo:line-height="95%" fo:text-indent="0.4923in"/>
    </style:style>
    <style:style style:name="T654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P656" style:parent-style-name="Обычный" style:family="paragraph">
      <style:paragraph-properties fo:line-height="95%" fo:text-indent="0.4923in"/>
    </style:style>
    <style:style style:name="T657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P659" style:parent-style-name="Обычный" style:family="paragraph">
      <style:paragraph-properties fo:line-height="95%" fo:text-indent="0.4923in"/>
    </style:style>
    <style:style style:name="T660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P662" style:parent-style-name="Обычный" style:family="paragraph">
      <style:paragraph-properties fo:line-height="95%" fo:text-indent="0.4923in"/>
    </style:style>
    <style:style style:name="T66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бычный" style:family="paragraph">
      <style:paragraph-properties fo:line-height="95%" fo:text-indent="0.4923in"/>
    </style:style>
    <style:style style:name="T666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P668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69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0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1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2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3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4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5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6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7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8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79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0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1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2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3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4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5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6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7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8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89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90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91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92" style:parent-style-name="Обычный" style:family="paragraph">
      <style:paragraph-properties fo:text-align="center" fo:line-height="95%" fo:text-indent="0in"/>
      <style:text-properties fo:font-size="12pt" style:font-size-asian="12pt" style:font-size-complex="12pt"/>
    </style:style>
    <style:style style:name="P693" style:parent-style-name="Обычный" style:family="paragraph">
      <style:paragraph-properties fo:text-align="center" fo:line-height="95%" fo:text-indent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694" style:parent-style-name="Обычный" style:family="paragraph">
      <style:paragraph-properties fo:text-align="center" fo:line-height="95%" fo:text-indent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695" style:parent-style-name="Обычный" style:family="paragraph">
      <style:paragraph-properties fo:text-align="center" fo:line-height="95%" fo:text-indent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696" style:parent-style-name="Обычный" style:family="paragraph">
      <style:paragraph-properties fo:text-align="center"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P697" style:parent-style-name="Обычный" style:family="paragraph">
      <style:paragraph-properties fo:line-height="95%" fo:text-indent="0.4923in"/>
    </style:style>
    <style:style style:name="T69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699" style:parent-style-name="Обычный" style:family="paragraph">
      <style:paragraph-properties fo:line-height="95%" fo:text-indent="0.4923in"/>
      <style:text-properties style:font-name-asian="Calibri" fo:font-size="12pt" style:font-size-asian="12pt" style:font-size-complex="12pt" style:language-asian="en" style:country-asian="US"/>
    </style:style>
    <style:style style:name="P700" style:parent-style-name="Обычный" style:family="paragraph">
      <style:paragraph-properties fo:line-height="95%" fo:text-indent="0.4923in"/>
      <style:text-properties style:font-name-asian="Calibri" fo:font-size="12pt" style:font-size-asian="12pt" style:font-size-complex="12pt" style:language-asian="en" style:country-asian="US"/>
    </style:style>
    <style:style style:name="P701" style:parent-style-name="Обычный" style:family="paragraph">
      <style:paragraph-properties fo:line-height="95%" fo:text-indent="0.4923in"/>
      <style:text-properties style:font-name-asian="Calibri" fo:font-size="12pt" style:font-size-asian="12pt" style:font-size-complex="12pt" style:language-asian="en" style:country-asian="US"/>
    </style:style>
    <style:style style:name="P702" style:parent-style-name="Обычный" style:family="paragraph">
      <style:paragraph-properties fo:line-height="95%" fo:text-indent="0.4923in"/>
    </style:style>
    <style:style style:name="T70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04" style:parent-style-name="Обычный" style:family="paragraph">
      <style:paragraph-properties fo:line-height="95%" fo:text-indent="0.4923in"/>
      <style:text-properties style:font-name-asian="Calibri" fo:font-size="12pt" style:font-size-asian="12pt" style:font-size-complex="12pt" style:language-asian="en" style:country-asian="US"/>
    </style:style>
    <style:style style:name="P705" style:parent-style-name="Обычный" style:family="paragraph">
      <style:paragraph-properties fo:line-height="95%" fo:text-indent="0.4923in"/>
      <style:text-properties style:font-name-asian="Calibri" fo:font-size="12pt" style:font-size-asian="12pt" style:font-size-complex="12pt" style:language-asian="en" style:country-asian="US"/>
    </style:style>
    <style:style style:name="P706" style:parent-style-name="Обычный" style:family="paragraph">
      <style:paragraph-properties fo:line-height="95%" fo:text-indent="0.4923in">
        <style:tab-stops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07" style:parent-style-name="Обычный" style:list-style-name="LFO4" style:family="paragraph">
      <style:paragraph-properties fo:text-align="start" fo:line-height="95%" fo:margin-left="0in" fo:text-indent="0.4923in">
        <style:tab-stops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08" style:parent-style-name="Обычный" style:list-style-name="LFO4" style:family="paragraph">
      <style:paragraph-properties fo:text-align="start" fo:line-height="95%" fo:margin-left="0in" fo:text-indent="0.4923in">
        <style:tab-stops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09" style:parent-style-name="Обычный" style:list-style-name="LFO4" style:family="paragraph">
      <style:paragraph-properties fo:text-align="start" fo:line-height="95%" fo:margin-left="0in" fo:text-indent="0.4923in">
        <style:tab-stops>
          <style:tab-stop style:type="left" style:position="0.8861in"/>
        </style:tab-stops>
      </style:paragraph-properties>
    </style:style>
    <style:style style:name="T71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11" style:parent-style-name="Обычный" style:list-style-name="LFO4" style:family="paragraph">
      <style:paragraph-properties fo:text-align="start" fo:line-height="95%" fo:margin-left="0in" fo:text-indent="0.4923in">
        <style:tab-stops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12" style:parent-style-name="Обычный" style:list-style-name="LFO4" style:family="paragraph">
      <style:paragraph-properties fo:text-align="start" fo:line-height="95%" fo:margin-left="0in" fo:text-indent="0.4923in">
        <style:tab-stops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13" style:parent-style-name="Обычный" style:list-style-name="LFO4" style:family="paragraph">
      <style:paragraph-properties fo:text-align="start" fo:line-height="95%" fo:margin-left="0in" fo:text-indent="0.4923in">
        <style:tab-stops>
          <style:tab-stop style:type="left" style:position="0.8861in"/>
        </style:tab-stops>
      </style:paragraph-properties>
    </style:style>
    <style:style style:name="T71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15" style:parent-style-name="Основнойшрифтабзаца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P716" style:parent-style-name="Обычный" style:family="paragraph">
      <style:paragraph-properties fo:line-height="95%" fo:text-indent="0.4923in">
        <style:tab-stops>
          <style:tab-stop style:type="left" style:position="0.8861in"/>
        </style:tab-stops>
      </style:paragraph-properties>
      <style:text-properties style:font-name-asian="Calibri" style:font-style-complex="italic" fo:font-size="12pt" style:font-size-asian="12pt" style:font-size-complex="12pt" style:language-asian="en" style:country-asian="US"/>
    </style:style>
    <style:style style:name="P717" style:parent-style-name="Обычный" style:family="paragraph">
      <style:paragraph-properties fo:line-height="95%" fo:text-indent="0.4923in">
        <style:tab-stops>
          <style:tab-stop style:type="left" style:position="0.8861in"/>
        </style:tab-stops>
      </style:paragraph-properties>
    </style:style>
    <style:style style:name="T71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19" style:parent-style-name="Основнойшрифтабзаца" style:family="text">
      <style:text-properties style:font-name-asian="Calibri" style:text-position="super 66.6%" fo:font-size="12pt" style:font-size-asian="12pt" style:font-size-complex="12pt" style:language-asian="en" style:country-asian="US"/>
    </style:style>
    <style:style style:name="P720" style:parent-style-name="Обычный" style:family="paragraph">
      <style:paragraph-properties fo:line-height="95%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723" style:parent-style-name="Основнойшрифтабзаца" style:family="text">
      <style:text-properties style:font-name="Liberation Serif" style:font-name-complex="Liberation Serif" style:font-style-complex="italic" fo:font-size="10pt" style:font-size-asian="10pt"/>
    </style:style>
    <style:style style:name="T72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25" style:parent-style-name="Обычный" style:family="paragraph">
      <style:paragraph-properties fo:line-height="95%" fo:text-indent="0.4923in">
        <style:tab-stops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26" style:parent-style-name="Обычный" style:list-style-name="LFO5" style:family="paragraph">
      <style:paragraph-properties fo:text-align="start" fo:margin-bottom="0.1111in" fo:line-height="95%" fo:margin-left="0in" fo:text-indent="0.3937in">
        <style:tab-stops>
          <style:tab-stop style:type="left" style:position="-1.343in"/>
          <style:tab-stop style:type="left" style:position="0.4923in"/>
          <style:tab-stop style:type="left" style:position="0.6895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27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2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2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30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31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3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33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34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3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36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37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3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3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40" style:parent-style-name="Основнойшрифтабзаца" style:family="text">
      <style:text-properties style:font-name-asian="Calibri" style:text-position="super 66.6%" fo:font-size="12pt" style:font-size-asian="12pt" style:font-size-complex="12pt" style:language-asian="en" style:country-asian="US"/>
    </style:style>
    <style:style style:name="P741" style:parent-style-name="Текстсноски" style:family="paragraph">
      <style:paragraph-properties fo:text-align="justify" fo:line-height="95%"/>
    </style:style>
    <style:style style:name="T74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4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44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45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4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47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48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4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5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51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5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5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54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755" style:parent-style-name="Обычный" style:family="paragraph">
      <style:paragraph-properties fo:keep-with-next="always"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5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5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58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5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6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61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6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63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64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65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6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67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68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6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7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71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7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7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74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75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76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7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7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79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8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8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82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83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8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85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86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87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8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8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90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91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9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9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94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95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9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797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98" style:parent-style-name="Обычный" style:list-style-name="LFO6" style:family="paragraph">
      <style:paragraph-properties fo:keep-with-next="always" fo:text-align="start" fo:margin-bottom="0.1111in" fo:line-height="95%" fo:margin-left="0in" fo:text-indent="0.3937in">
        <style:tab-stops>
          <style:tab-stop style:type="left" style:position="-2.0909in"/>
          <style:tab-stop style:type="left" style:position="0.4923in"/>
          <style:tab-stop style:type="left" style:position="0.6895in"/>
        </style:tab-stops>
      </style:paragraph-properties>
    </style:style>
    <style:style style:name="T79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800" style:parent-style-name="Основнойшрифтабзаца" style:family="text">
      <style:text-properties style:font-name-asian="Calibri" style:text-position="super 66.6%" fo:font-size="12pt" style:font-size-asian="12pt" style:font-size-complex="12pt" style:language-asian="en" style:country-asian="US"/>
    </style:style>
    <style:style style:name="P801" style:parent-style-name="Текстсноски" style:family="paragraph">
      <style:paragraph-properties fo:text-align="justify" fo:line-height="95%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T80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804" style:parent-style-name="Основнойшрифтабзаца" style:family="text">
      <style:text-properties style:font-name="Liberation Serif" style:font-name-complex="Liberation Serif"/>
    </style:style>
    <style:style style:name="T80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T80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80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809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81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81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812" style:parent-style-name="Обычный" style:family="paragraph">
      <style:text-properties fo:color="#0D0D0D" fo:font-size="14pt" style:font-size-asian="14pt" style:font-size-complex="14pt"/>
    </style:style>
    <style:style style:name="P813" style:parent-style-name="Обычный" style:family="paragraph">
      <style:text-properties fo:color="#0D0D0D" fo:font-size="14pt" style:font-size-asian="14pt" style:font-size-complex="14pt"/>
    </style:style>
    <style:style style:name="P814" style:parent-style-name="Обычный" style:family="paragraph">
      <style:text-properties fo:color="#0D0D0D" fo:font-size="14pt" style:font-size-asian="14pt" style:font-size-complex="14pt"/>
    </style:style>
    <style:style style:name="P815" style:parent-style-name="Обычный" style:family="paragraph">
      <style:text-properties fo:color="#0D0D0D" fo:font-size="14pt" style:font-size-asian="14pt" style:font-size-complex="14pt"/>
    </style:style>
    <style:style style:name="P816" style:parent-style-name="Обычный" style:family="paragraph">
      <style:text-properties fo:color="#0D0D0D" fo:font-size="14pt" style:font-size-asian="14pt" style:font-size-complex="14pt"/>
    </style:style>
    <style:style style:name="P817" style:parent-style-name="Обычный" style:family="paragraph">
      <style:text-properties fo:color="#0D0D0D" fo:font-size="14pt" style:font-size-asian="14pt" style:font-size-complex="14pt"/>
    </style:style>
    <style:style style:name="P818" style:parent-style-name="Обычный" style:family="paragraph">
      <style:text-properties fo:color="#0D0D0D" fo:font-size="14pt" style:font-size-asian="14pt" style:font-size-complex="14pt"/>
    </style:style>
    <style:style style:name="P819" style:parent-style-name="Обычный" style:family="paragraph">
      <style:text-properties fo:color="#0D0D0D" fo:font-size="14pt" style:font-size-asian="14pt" style:font-size-complex="14pt"/>
    </style:style>
    <style:style style:name="P820" style:parent-style-name="Обычный" style:family="paragraph">
      <style:text-properties fo:color="#0D0D0D" fo:font-size="14pt" style:font-size-asian="14pt" style:font-size-complex="14pt"/>
    </style:style>
    <style:style style:name="P821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822" style:parent-style-name="Основнойшрифтабзаца" style:family="text">
      <style:text-properties fo:color="#0D0D0D" fo:font-size="14pt" style:font-size-asian="14pt" style:font-size-complex="14pt"/>
    </style:style>
    <style:style style:name="P823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824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825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82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827" style:parent-style-name="Обычный" style:family="paragraph">
      <style:paragraph-properties fo:line-height="95%" fo:text-indent="0.3937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82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82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830" style:parent-style-name="Обычный" style:family="paragraph">
      <style:paragraph-properties fo:line-height="95%" fo:margin-left="0.7875in" fo:text-indent="0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831" style:parent-style-name="Обычный" style:family="paragraph">
      <style:paragraph-properties fo:widows="0" fo:orphans="0" fo:line-height="95%" fo:text-indent="0.4923in"/>
      <style:text-properties fo:font-size="12pt" style:font-size-asian="12pt" style:font-size-complex="12pt" style:language-asian="en" style:country-asian="US"/>
    </style:style>
    <style:style style:name="P832" style:parent-style-name="Обычный" style:family="paragraph">
      <style:paragraph-properties fo:widows="0" fo:orphans="0" fo:text-align="start" fo:line-height="95%" fo:text-indent="0in">
        <style:tab-stops>
          <style:tab-stop style:type="left" style:leader-style="solid" style:leader-text="_" style:position="2.5618in"/>
          <style:tab-stop style:type="left" style:leader-style="solid" style:leader-text="_" style:position="3.1131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olumn834" style:family="table-column">
      <style:table-column-properties style:column-width="0.4062in"/>
    </style:style>
    <style:style style:name="TableColumn835" style:family="table-column">
      <style:table-column-properties style:column-width="4.1479in"/>
    </style:style>
    <style:style style:name="TableColumn836" style:family="table-column">
      <style:table-column-properties style:column-width="2.5263in"/>
    </style:style>
    <style:style style:name="Table833" style:family="table">
      <style:table-properties style:width="7.0805in" style:rel-width="100%" fo:margin-left="0in" table:align="left"/>
    </style:style>
    <style:style style:name="TableRow837" style:family="table-row">
      <style:table-row-properties style:row-height="0.5708in" fo:keep-together="always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39" style:parent-style-name="Обычный" style:family="paragraph">
      <style:paragraph-properties fo:widows="0" fo:orphans="0" fo:text-align="center" fo:line-height="95%" fo:text-indent="0in"/>
    </style:style>
    <style:style style:name="T840" style:parent-style-name="Основнойшрифтабзаца" style:family="text">
      <style:text-properties fo:font-size="12pt" style:font-size-asian="12pt" style:font-size-complex="12pt" style:language-asian="en" style:country-asian="US" style:language-complex="en" style:country-complex="US"/>
    </style:style>
    <style:style style:name="T84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T8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8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44" style:parent-style-name="Обычный" style:family="paragraph">
      <style:paragraph-properties fo:widows="0" fo:orphans="0" fo:text-align="center" fo:line-height="95%" fo:text-indent="0in"/>
      <style:text-properties fo:font-size="14pt" style:font-size-asian="14pt" style:font-size-complex="14pt" style:language-asian="en" style:country-asian="US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Обычный" style:family="paragraph">
      <style:paragraph-properties fo:widows="0" fo:orphans="0" fo:text-align="center" fo:line-height="95%" fo:text-indent="0in"/>
      <style:text-properties fo:font-size="14pt" style:font-size-asian="14pt" style:font-size-complex="14pt" style:language-asian="en" style:country-asian="US"/>
    </style:style>
    <style:style style:name="TableRow847" style:family="table-row">
      <style:table-row-properties style:row-height="0.5875in" fo:keep-together="always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1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TableRow854" style:family="table-row">
      <style:table-row-properties style:row-height="0.793in" fo:keep-together="always"/>
    </style:style>
    <style:style style:name="TableCell8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6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8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TableRow867" style:family="table-row">
      <style:table-row-properties style:row-height="0.6861in" fo:keep-together="always"/>
    </style:style>
    <style:style style:name="TableCell8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69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8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1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TableRow874" style:family="table-row">
      <style:table-row-properties style:row-height="1.5729in" fo:keep-together="always"/>
    </style:style>
    <style:style style:name="TableCell8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6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8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8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P881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TableRow882" style:family="table-row">
      <style:table-row-properties style:row-height="0.7881in" fo:keep-together="always"/>
    </style:style>
    <style:style style:name="TableCell8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84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8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86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TableRow889" style:family="table-row">
      <style:table-row-properties style:row-height="0.693in" fo:keep-together="always"/>
    </style:style>
    <style:style style:name="TableCell8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91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93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TableRow896" style:family="table-row">
      <style:table-row-properties style:row-height="1.5763in" fo:keep-together="always"/>
    </style:style>
    <style:style style:name="TableCell8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98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8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00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Обычный" style:family="paragraph">
      <style:paragraph-properties fo:text-align="start" fo:margin-bottom="0.1111in" fo:line-height="95%" fo:text-indent="0in"/>
      <style:text-properties style:font-name-asian="Calibri" fo:font-size="14pt" style:font-size-asian="14pt" style:font-size-complex="14pt" style:language-asian="en" style:country-asian="US"/>
    </style:style>
    <style:style style:name="TableRow903" style:family="table-row">
      <style:table-row-properties style:row-height="0.6861in" fo:keep-together="always"/>
    </style:style>
    <style:style style:name="TableCell9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05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9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07" style:parent-style-name="Обычный" style:family="paragraph">
      <style:paragraph-properties fo:widows="0" fo:orphans="0" fo:text-align="start" fo:line-height="95%" fo:text-indent="0in"/>
      <style:text-properties fo:font-size="14pt" style:font-size-asian="14pt" style:font-size-complex="14pt" style:language-asian="en" style:country-asian="US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9" style:parent-style-name="Обычный" style:family="paragraph">
      <style:paragraph-properties fo:text-align="start" fo:margin-bottom="0.1111in" fo:line-height="95%" fo:text-indent="0in"/>
    </style:style>
    <style:style style:name="T9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ableRow912" style:family="table-row">
      <style:table-row-properties style:row-height="4.7402in" fo:keep-together="always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4" style:parent-style-name="Обычный" style:family="paragraph">
      <style:paragraph-properties fo:widows="0" fo:orphans="0" fo:text-align="start" fo:line-height="95%" fo:text-indent="0.0972in"/>
      <style:text-properties fo:font-size="12pt" style:font-size-asian="12pt" style:font-size-complex="12pt" style:language-asian="en" style:country-asian="US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6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Обычный" style:family="paragraph">
      <style:text-properties fo:color="#0D0D0D" fo:font-size="14pt" style:font-size-asian="14pt" style:font-size-complex="14pt"/>
    </style:style>
    <style:style style:name="P919" style:parent-style-name="Обычный" style:family="paragraph">
      <style:text-properties fo:color="#0D0D0D" fo:font-size="14pt" style:font-size-asian="14pt" style:font-size-complex="14pt"/>
    </style:style>
    <style:style style:name="P920" style:parent-style-name="Обычный" style:family="paragraph">
      <style:text-properties fo:color="#0D0D0D" fo:font-size="14pt" style:font-size-asian="14pt" style:font-size-complex="14pt"/>
    </style:style>
    <style:style style:name="P921" style:parent-style-name="Обычный" style:family="paragraph">
      <style:text-properties fo:color="#0D0D0D" fo:font-size="14pt" style:font-size-asian="14pt" style:font-size-complex="14pt"/>
    </style:style>
    <style:style style:name="P922" style:parent-style-name="Обычный" style:family="paragraph">
      <style:text-properties fo:color="#0D0D0D" fo:font-size="14pt" style:font-size-asian="14pt" style:font-size-complex="14pt"/>
    </style:style>
    <style:style style:name="P923" style:parent-style-name="Обычный" style:family="paragraph">
      <style:text-properties fo:color="#0D0D0D" fo:font-size="14pt" style:font-size-asian="14pt" style:font-size-complex="14pt"/>
    </style:style>
    <style:style style:name="P924" style:parent-style-name="Обычный" style:family="paragraph">
      <style:text-properties fo:color="#0D0D0D" fo:font-size="14pt" style:font-size-asian="14pt" style:font-size-complex="14pt"/>
    </style:style>
    <style:style style:name="P925" style:parent-style-name="Обычный" style:family="paragraph">
      <style:text-properties fo:color="#0D0D0D" fo:font-size="14pt" style:font-size-asian="14pt" style:font-size-complex="14pt"/>
    </style:style>
    <style:style style:name="P926" style:parent-style-name="Обычный" style:family="paragraph">
      <style:text-properties fo:color="#0D0D0D" fo:font-size="14pt" style:font-size-asian="14pt" style:font-size-complex="14pt"/>
    </style:style>
    <style:style style:name="P927" style:parent-style-name="Обычный" style:family="paragraph">
      <style:text-properties fo:color="#0D0D0D" fo:font-size="14pt" style:font-size-asian="14pt" style:font-size-complex="14pt"/>
    </style:style>
    <style:style style:name="P928" style:parent-style-name="Обычный" style:family="paragraph">
      <style:paragraph-properties fo:text-align="start" fo:margin-bottom="0.1111in" fo:line-height="95%" fo:text-indent="0in"/>
    </style:style>
    <style:style style:name="T929" style:parent-style-name="Основнойшрифтабзаца" style:family="text">
      <style:text-properties fo:color="#0D0D0D" fo:font-size="14pt" style:font-size-asian="14pt" style:font-size-complex="14pt"/>
    </style:style>
    <style:style style:name="P930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31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32" style:parent-style-name="Обычный" style:family="paragraph">
      <style:paragraph-properties fo:widows="0" fo:orphans="0" fo:text-align="start" fo:line-height="95%" fo:text-indent="0in">
        <style:tab-stops>
          <style:tab-stop style:type="left" style:position="3.2041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933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34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35" style:parent-style-name="Обычный" style:family="paragraph">
      <style:paragraph-properties fo:widows="0" fo:orphans="0" fo:text-align="start" fo:line-height="95%" fo:text-indent="0in">
        <style:tab-stops>
          <style:tab-stop style:type="left" style:position="3.2041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936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37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38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39" style:parent-style-name="Обычный" style:family="paragraph">
      <style:paragraph-properties fo:widows="0" fo:orphans="0" fo:text-align="start" fo:line-height="95%" fo:text-indent="0in"/>
      <style:text-properties fo:font-size="12pt" style:font-size-asian="12pt" style:font-size-complex="12pt" style:language-asian="en" style:country-asian="US"/>
    </style:style>
    <style:style style:name="P940" style:parent-style-name="Обычный" style:family="paragraph">
      <style:paragraph-properties fo:widows="0" fo:orphans="0" fo:text-align="start" fo:line-height="95%" fo:text-indent="0in">
        <style:tab-stops>
          <style:tab-stop style:type="left" style:position="3.2041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941" style:parent-style-name="Обычный" style:family="paragraph">
      <style:paragraph-properties fo:text-align="start"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P942" style:parent-style-name="Обычный" style:family="paragraph">
      <style:paragraph-properties fo:text-align="start"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Column944" style:family="table-column">
      <style:table-column-properties style:column-width="0.393in"/>
    </style:style>
    <style:style style:name="TableColumn945" style:family="table-column">
      <style:table-column-properties style:column-width="2.2944in"/>
    </style:style>
    <style:style style:name="TableColumn946" style:family="table-column">
      <style:table-column-properties style:column-width="2.2944in"/>
    </style:style>
    <style:style style:name="Table943" style:family="table">
      <style:table-properties style:width="4.9819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name="P968" style:parent-style-name="Обычный" style:family="paragraph">
      <style:paragraph-properties fo:line-height="95%" fo:text-indent="0in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ИНФОРМАЦИЯ</text:p>
      <text:p text:style-name="P5">о проекте инициативного бюджетирования</text:p>
      <text:p text:style-name="P6"/>
      <text:p text:style-name="P7">1. Общие сведения о проекте инициативного бюджетирования (далее – проект)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Инициаторы проекта</text:p>
          </table:table-cell>
          <table:table-cell table:style-name="TableCell18">
            <text:p text:style-name="P19">Инициативная группа родителей родительский комитет Средней школы – интернат №17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Наименование проекта</text:p>
          </table:table-cell>
          <table:table-cell table:style-name="TableCell25">
            <text:p text:style-name="ConsPlusNonformat"><text:span text:style-name="T26"><draw:frame draw:z-index="251662336" draw:style-name="a0" draw:name="Рукописный ввод 18" text:anchor-type="paragraph" svg:x="0.96925in" svg:y="0.07014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27"><draw:frame draw:z-index="251661312" draw:style-name="a1" draw:name="Рукописный ввод 17" text:anchor-type="paragraph" svg:x="0.96925in" svg:y="0.07014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28"><draw:frame draw:z-index="251660288" draw:style-name="a2" draw:name="Рукописный ввод 16" text:anchor-type="paragraph" svg:x="0.96925in" svg:y="0.07014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29"><draw:frame draw:z-index="251659264" draw:style-name="a3" draw:name="Рукописный ввод 13" text:anchor-type="paragraph" svg:x="1.24444in" svg:y="0.16111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30">«Сцена победы»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Место реализации проекта</text:p>
          </table:table-cell>
          <table:table-cell table:style-name="TableCell37">
            <text:p text:style-name="P38">Муниципальная бюджетная общеобразовательная школа-интернат «Общеобразовательная школа-интернат среднего общего образования № 17 «Юные спасатели МЧС»</text:p>
            <text:p text:style-name="P39">624760, Свердловская область, г. Верхняя Салда, ул. Народная Стройка, 1а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 table:number-columns-spanned="2">
            <text:p text:style-name="P44">Сведения о представителе инициатора:</text:p>
          </table:table-cell>
          <table:covered-table-cell/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Ф.И.О.</text:p>
          </table:table-cell>
          <table:table-cell table:style-name="TableCell50">
            <text:p text:style-name="P51">Карпенко Вера Валерьевна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телефон</text:p>
          </table:table-cell>
          <table:table-cell table:style-name="TableCell57">
            <text:p text:style-name="P58">89221505451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адрес электронной почты</text:p>
          </table:table-cell>
          <table:table-cell table:style-name="TableCell64">
            <text:p text:style-name="P65"><text:span text:style-name="T66">roditelskiy.komitet.93@mail.ru</text:span></text:p>
          </table:table-cell>
        </table:table-row>
        <table:table-row table:style-name="TableRow67">
          <table:table-cell table:style-name="TableCell68">
            <text:p text:style-name="P69">8.</text:p>
          </table:table-cell>
          <table:table-cell table:style-name="TableCell70">
            <text:p text:style-name="P71">Тип проекта (сфера реализации проекта)</text:p>
          </table:table-cell>
          <table:table-cell table:style-name="TableCell72">
            <text:p text:style-name="P73">Дополнительное образование детей, воспитательная составляющая (приобретение оборудования)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<text:span text:style-name="T79">Количество жителей, принявших участие в обсуждении проекта</text:span></text:p>
          </table:table-cell>
          <table:table-cell table:style-name="TableCell80">
            <text:p text:style-name="P81">294 человек приняли участие в обсуждении проекта, в том числе 10 человек инициативной группы, протокол собрания инициативной группы от 16 сентября 2025 года.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Количество жителей, принявших обязательства по финансовому обеспечению проекта</text:span></text:p>
          </table:table-cell>
          <table:table-cell table:style-name="TableCell88">
            <text:p text:style-name="P89">294 человек приняли обязательства по финансовому обеспечению проекта, в том числе 10 человек инициативной группы, протокол собрания инициативной группы от 18 сентября 2025 года</text:p>
          </table:table-cell>
        </table:table-row>
      </table:table>
      <text:p text:style-name="P90"/>
      <text:p text:style-name="P91">2. Ориентировочный (планируемый) бюджет проекта.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 table:number-rows-spanned="2">
            <text:p text:style-name="P104">Общая стоимость</text:p>
          </table:table-cell>
          <table:covered-table-cell/>
          <table:table-cell table:style-name="TableCell105" table:number-columns-spanned="6">
            <text:p text:style-name="P106">Источники финанс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бюджетные средства<text:s/></text:p>
          </table:table-cell>
          <table:covered-table-cell/>
          <table:table-cell table:style-name="TableCell111" table:number-columns-spanned="2">
            <text:p text:style-name="P112">средства населения<text:s/></text:p>
          </table:table-cell>
          <table:covered-table-cell/>
          <table:table-cell table:style-name="TableCell113" table:number-columns-spanned="2">
            <text:p text:style-name="P114">средства юридических лиц и (или) индивидуальных предпринимателей</text:p>
          </table:table-cell>
          <table:covered-table-cell/>
        </table:table-row>
        <table:table-row table:style-name="TableRow115">
          <table:table-cell table:style-name="TableCell116">
            <text:p text:style-name="P117">тыс. рублей</text:p>
          </table:table-cell>
          <table:table-cell table:style-name="TableCell118">
            <text:p text:style-name="P119">процентов</text:p>
          </table:table-cell>
          <table:table-cell table:style-name="TableCell120">
            <text:p text:style-name="P121">тыс. рублей</text:p>
          </table:table-cell>
          <table:table-cell table:style-name="TableCell122">
            <text:p text:style-name="P123">процентов</text:p>
          </table:table-cell>
          <table:table-cell table:style-name="TableCell124">
            <text:p text:style-name="P125">тыс. рублей</text:p>
          </table:table-cell>
          <table:table-cell table:style-name="TableCell126">
            <text:p text:style-name="P127">процентов</text:p>
          </table:table-cell>
          <table:table-cell table:style-name="TableCell128">
            <text:p text:style-name="P129">тыс. рублей</text:p>
          </table:table-cell>
          <table:table-cell table:style-name="TableCell130">
            <text:p text:style-name="P131">процентов</text:p>
          </table:table-cell>
        </table:table-row>
        <table:table-row table:style-name="TableRow132">
          <table:table-cell table:style-name="TableCell133">
            <text:p text:style-name="P134">1849,000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1109,300</text:p>
          </table:table-cell>
          <table:table-cell table:style-name="TableCell139">
            <text:p text:style-name="P140">60</text:p>
          </table:table-cell>
          <table:table-cell table:style-name="TableCell141">
            <text:p text:style-name="P142">92,500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47,200</text:p>
          </table:table-cell>
          <table:table-cell table:style-name="TableCell147">
            <text:p text:style-name="P148">35</text:p>
          </table:table-cell>
        </table:table-row>
      </table:table>
      <text:p text:style-name="P149"/>
      <text:p text:style-name="P150"><text:span text:style-name="T151">3. Описание проекта</text:span><text:span text:style-name="T152">.</text:span></text:p>
      <text:p text:style-name="P153">Инициативный проект «Сцена победы» предусматривает приобретение оборудования, предназначенного для работы сцены (колонки, микрофоны, микшер, стол оператора, световое оборудование).<text:s/></text:p>
      <text:p text:style-name="P154">3.1. Полный перечень приобретаемых товаров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</text:p>
          </table:table-cell>
          <table:table-cell table:style-name="TableCell163">
            <text:p text:style-name="P164">Товары</text:p>
          </table:table-cell>
          <table:table-cell table:style-name="TableCell165">
            <text:p text:style-name="P166">Количество<text:s/>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Активная акустическая система</text:p>
          </table:table-cell>
          <table:table-cell table:style-name="TableCell172">
            <text:p text:style-name="P173">2,00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Активный сабвуфер</text:p>
          </table:table-cell>
          <table:table-cell table:style-name="TableCell179">
            <text:p text:style-name="P180">2,00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Радиосистема с ручным микрофоном</text:p>
          </table:table-cell>
          <table:table-cell table:style-name="TableCell186">
            <text:p text:style-name="P187">3,00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Радиосистема с головным микрофоном</text:p>
          </table:table-cell>
          <table:table-cell table:style-name="TableCell193">
            <text:p text:style-name="P194">1,00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Микшерный пульт</text:p>
          </table:table-cell>
          <table:table-cell table:style-name="TableCell200">
            <text:p text:style-name="P201">1,00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Аудиоинтерфейс</text:p>
          </table:table-cell>
          <table:table-cell table:style-name="TableCell207">
            <text:p text:style-name="P208">1,00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Микрофонный кабель</text:p>
          </table:table-cell>
          <table:table-cell table:style-name="TableCell214">
            <text:p text:style-name="P215">100,00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Разъем</text:span><text:span text:style-name="T222"><text:s/>JACK Mono</text:span></text:p>
          </table:table-cell>
          <table:table-cell table:style-name="TableCell223">
            <text:p text:style-name="P224">2,00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Разъем</text:span><text:span text:style-name="T231"><text:s/>XLR(</text:span><text:span text:style-name="T232">мама</text:span><text:span text:style-name="T233">)</text:span></text:p>
          </table:table-cell>
          <table:table-cell table:style-name="TableCell234">
            <text:p text:style-name="P235">40,00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Разъем</text:span><text:span text:style-name="T242"><text:s/>XLR(</text:span><text:span text:style-name="T243">папа</text:span><text:span text:style-name="T244">)</text:span></text:p>
          </table:table-cell>
          <table:table-cell table:style-name="TableCell245">
            <text:p text:style-name="P246">40,00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Стойка микрофонная</text:p>
          </table:table-cell>
          <table:table-cell table:style-name="TableCell252">
            <text:p text:style-name="P253">6,00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Светодиодный прожектор</text:p>
          </table:table-cell>
          <table:table-cell table:style-name="TableCell259">
            <text:p text:style-name="P260">15,00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Вращающаяся голова</text:p>
          </table:table-cell>
          <table:table-cell table:style-name="TableCell266">
            <text:p text:style-name="P267">4,00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DMX контроллер светового оборудования</text:p>
          </table:table-cell>
          <table:table-cell table:style-name="TableCell273">
            <text:p text:style-name="P274">1,00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Сплиттер</text:p>
          </table:table-cell>
          <table:table-cell table:style-name="TableCell280">
            <text:p text:style-name="P281">1,00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Струбцина</text:p>
          </table:table-cell>
          <table:table-cell table:style-name="TableCell287">
            <text:p text:style-name="P288">20,00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Тросик страховочный</text:p>
          </table:table-cell>
          <table:table-cell table:style-name="TableCell294">
            <text:p text:style-name="P295">20,00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Цифровой кабель</text:p>
          </table:table-cell>
          <table:table-cell table:style-name="TableCell301">
            <text:p text:style-name="P302">200,00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Фермовые конструкции для установки светового оборудования</text:p>
          </table:table-cell>
          <table:table-cell table:style-name="TableCell308">
            <text:p text:style-name="P309">1,00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Щит распределительный силовой ЩР</text:p>
          </table:table-cell>
          <table:table-cell table:style-name="TableCell315">
            <text:p text:style-name="P316">1,00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Электромонтажные изделия и расходные материалы</text:p>
          </table:table-cell>
          <table:table-cell table:style-name="TableCell322">
            <text:p text:style-name="P323">1,00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Монтажные работы и комплектующие</text:p>
          </table:table-cell>
          <table:table-cell table:style-name="TableCell329">
            <text:p text:style-name="P330">1,00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Пусконаладочные работы, настройка оборудования</text:p>
          </table:table-cell>
          <table:table-cell table:style-name="TableCell336">
            <text:p text:style-name="P337">1,00</text:p>
          </table:table-cell>
        </table:table-row>
      </table:table>
      <text:list text:style-name="LFO2" text:continue-numbering="true">
        <text:list-item>
          <text:p text:style-name="P338"><text:s/>Доставка включена в стоимость товара, НДС учтен.</text:p>
        </text:list-item>
      </text:list>
      <text:p text:style-name="P339"><text:span text:style-name="T340">Товар будет поставлен в рамках проекта «Сцена победы» в Среднюю школу – интернат №17 по адресу:<text:s/></text:span><text:span text:style-name="T341">624760 Свердловская область, город Верхняя Салда, улица Народная Стройка, 1а</text:span></text:p>
      <text:p text:style-name="P342">3.2. Актуальность проблемы, на решение которой направлен проект.</text:p>
      <text:p text:style-name="P343">Создание современного и многофункционального пространства сцены школы для дополнительного образования детей, с кадетским уклоном, где гармонично соединяются традиции патриотического воспитания и современные образовательные подходы.</text:p>
      <text:p text:style-name="P344">Оснащение актового зала направлено на обеспечение комфортной атмосферы для проведения занятий дополнительным образованием, торжественных мероприятий, уроков, а также культурных, образовательных и спортивных программ для детей и семей, что особенно актуально в год защитника Отечества.</text:p>
      <text:p text:style-name="P345">1.<text:tab/>Создать условия для дополнительного образования учеников, с целью <text:s/>воспитания гармонично развитой и социально ответственной личности на основе духовно-нравственных ценностей, национально-культурных традиций;</text:p>
      <text:p text:style-name="P346">2.<text:tab/>Создать условия расширения системы дополнительного образования в школе для учеников и родителей;</text:p>
      <text:p text:style-name="P347">3.<text:tab/>Реализовать образовательные модули по развитию научно- исследовательской деятельности и защите проектов;</text:p>
      <text:p text:style-name="P348">4.<text:tab/>Увеличить долю обучающихся и родителей вовлеченных в волонтерскую деятельность в рамках дополнительного образования учеников;</text:p>
      <text:p text:style-name="P349">5.<text:tab/>Воспитать человека культуры, путем оснащения актового зала, как центра общественной жизни школы;</text:p>
      <text:p text:style-name="P350">6.<text:tab/>Внести вклад родительской общественности в проектировании и реализации общественно - полезных инициатив.</text:p>
      <text:p text:style-name="P351">3.3. Способы использования результатов реализации проекта согласно выбранной сфере .</text:p>
      <text:p text:style-name="P352">Проект "Сцена победы", направлен на оснащение сцены современным оборудованием, в рамках дополнительного образования учеников, обладает значительным потенциалом для повышения социальной эффективности образовательного учреждения и местного сообщества.</text:p>
      <text:p text:style-name="P353">В первую очередь, проект способствует созданию более благоприятной и стимулирующей среды для развития творческих способностей и талантов учеников. Современное освещение, звуковое оборудование и сценическое оснащение позволяют проводить занятия дополнительного образования, мероприятия на качественно новом уровне, вдохновляя детей на участие в концертах, спектаклях и других творческих проектах.</text:p>
      <text:soft-page-break/>
      <text:p text:style-name="P354">Во-вторых, "Сцена победы" играет важную роль в укреплении связей между школой и родительской общественностью. Организация совместных дополнительные мероприятия, таких как родительские собрания, концерты и тематические вечера, способствует более тесному взаимодействию педагогов и родителей, создавая сплочённое образовательное пространство.</text:p>
      <text:p text:style-name="P355">В-третьих, проект оказывает положительное влияние на имидж школы в местном сообществе. Наличие современной сцены позволяет проводить занятия дополнительным образованием, мероприятия городского и районного масштаба, привлекая внимание к достижениям школы и способствуя повышению её престижа.</text:p>
      <text:p text:style-name="P356">В конечном итоге, реализация проекта "Сцена победы" способствует формированию гармонично развитой личности, укреплению социальных связей и повышению культурного уровня населения. Проект создает благоприятные условия для развития творческого потенциала учеников, укрепляет взаимопонимание между школой и родителями и повышает роль школы в жизни местного сообщества.</text:p>
      <text:p text:style-name="P357"><text:span text:style-name="T358">3.4. Планируемые результаты и социальная эффективность реализации проекта для населения</text:span><text:span text:style-name="T359">.</text:span></text:p>
      <text:p text:style-name="P360">Реализация проекта "Сцена победы" предполагает значительное улучшение условий проведения занятий дополнительного образования, культурно-массовых мероприятий, профильных занятий и традиционных кадетских встреч для учеников и их родителей, оказывая комплексное положительное воздействие на местное сообщество.</text:p>
      <text:p text:style-name="P361">Во-первых, создание современной, технически оснащенной сценической площадки значительно повысит качество занятий дополнительным образования. Это подразумевает не только зрелищность концертов и спектаклей, но и расширение возможностей для творческой самореализации учеников, профильного обучения.<text:s/></text:p>
      <text:p text:style-name="P362">Во-вторых, проект способствует повышению культурного уровня населения. Доступ к современному оборудованию позволит организовать мероприятия, направленные на популяризацию искусства, музыки, театра, профориентации, кадетства вовлекая в культурную жизнь как можно больше людей. Родители смогут чаще посещать мероприятия с участием своих детей, укрепляя семейные ценности и получая положительные эмоции.</text:p>
      <text:p text:style-name="P363">В-третьих, "Сцена победы" станет центром притяжения для талантливой молодежи, стимулируя развитие творческих коллективов и создание новых культурных проектов. Это, в свою очередь, способствует формированию позитивного имиджа учебного заведения и повышению его роли в местном сообществе.</text:p>
      <text:p text:style-name="P364">В конечном итоге, проект направлен на создание благоприятной среды для развития творческого потенциала учеников и укрепления связей между школой и родителями, способствуя формированию гармоничного и культурно-развитого общества.</text:p>
      <text:p text:style-name="P365">3.5. Сведения о благополучателях</text:p>
      <text:p text:style-name="P366">количество благополучателей: 900человек, 557 - родители и педагогический состав школы.</text:p>
      <text:p text:style-name="P367">в том числе детей 343 человек.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№ п/п</text:p>
          </table:table-cell>
          <table:table-cell table:style-name="TableCell377" table:number-rows-spanned="2">
            <text:p text:style-name="P378">Наименование мероприятий</text:p>
          </table:table-cell>
          <table:table-cell table:style-name="TableCell379" table:number-rows-spanned="2">
            <text:p text:style-name="P380">Количество мероприятий</text:p>
          </table:table-cell>
          <table:table-cell table:style-name="TableCell381" table:number-columns-spanned="2">
            <text:p text:style-name="P382">Охват благополучателей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дети (участники мероприятий)</text:p>
          </table:table-cell>
          <table:table-cell table:style-name="TableCell389">
            <text:p text:style-name="P390">родители</text:p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Конкурс «Папа, мама, я – творческая семья!»</text:span>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00</text:p>
            <text:p text:style-name="P401">3 мероприятия<text:s/></text:p>
            <text:p text:style-name="P402">1 начальное звено -115</text:p>
            <text:p text:style-name="P403">2- среднее и старшее 228</text:p>
            <text:p text:style-name="P404">3- гала концерт 200</text:p>
          </table:table-cell>
          <table:table-cell table:style-name="TableCell405">
            <text:p text:style-name="P406">200</text:p>
            <text:p text:style-name="P407">3 мероприятий * (всего участников родителей детей)</text:p>
          </table:table-cell>
        </table:table-row>
        <table:table-row table:style-name="TableRow408">
          <table:table-cell table:style-name="TableCell409">
            <text:list text:style-name="LFO3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Образовательный проект «Фестиваль родительского мастерства»<text:s/>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40 – ученики волонтеры и ведущие нескольких площадок</text:span></text:p>
          </table:table-cell>
          <table:table-cell table:style-name="TableCell418">
            <text:p text:style-name="P419">200<text:s/></text:p>
            <text:p text:style-name="P420">Родители – председатели родительских комитетов классов</text:p>
          </table:table-cell>
        </table:table-row>
        <table:table-row table:style-name="TableRow421">
          <table:table-cell table:style-name="TableCell422">
            <text:list text:style-name="LFO3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Дополнительное образование:</text:p>
            <text:p text:style-name="P426">Бальные танцы – ученики начального звена пн-пт с 10.00-12.00</text:p>
            <text:p text:style-name="P427">Профориентационные урок чт с 13.00-14.30</text:p>
            <text:p text:style-name="P428">Уроки мужества 1 раз в месяц</text:p>
            <text:p text:style-name="P429">Профориентационные занятия «Моя Россия - мои горизонты»,<text:s/></text:p>
            <text:p text:style-name="P430">Театральный кружок «Люди Т»,<text:s/></text:p>
            <text:p text:style-name="P431">Программа дополнительного образования «Орлята России»,</text:p>
            <text:p text:style-name="P432">Дополнительная общеразвивающая программа «Строевая подготовка»,<text:s/></text:p>
            <text:p text:style-name="P433">Дополнительная общеразвивающая программа «Начальная военная подготовка»,</text:p>
          </table:table-cell>
          <table:table-cell table:style-name="TableCell434">
            <text:p text:style-name="P435">8</text:p>
            <text:p text:style-name="P436"/>
            <text:p text:style-name="P437">4 группы – 68 занятия в год.</text:p>
            <text:p text:style-name="P438">2 группы – 34 занятия в год.</text:p>
            <text:p text:style-name="P439">22 группы – 9 занятий</text:p>
            <text:p text:style-name="P440">10 групп – 34 занятия в год.</text:p>
            <text:p text:style-name="P441"/>
            <text:p text:style-name="P442">2 группы- 68 занятий в год.</text:p>
            <text:p text:style-name="P443">7 групп – 34 занятия в год.</text:p>
            <text:p text:style-name="P444"/>
            <text:p text:style-name="P445">15 группы- 34 занятия в год.</text:p>
            <text:p text:style-name="P446"/>
            <text:p text:style-name="P447">7 групп – 34 занятия в год.</text:p>
            <text:p text:style-name="P448"/>
          </table:table-cell>
          <table:table-cell table:style-name="TableCell449">
            <text:p text:style-name="P450"/>
            <text:p text:style-name="P451">1207</text:p>
            <text:p text:style-name="P452"/>
            <text:p text:style-name="P453"/>
            <text:p text:style-name="P454">80</text:p>
            <text:p text:style-name="P455"/>
            <text:p text:style-name="P456"/>
            <text:p text:style-name="P457"/>
            <text:p text:style-name="P458">60</text:p>
            <text:p text:style-name="P459"/>
            <text:p text:style-name="P460"/>
            <text:p text:style-name="P461"/>
            <text:p text:style-name="P462">343</text:p>
            <text:p text:style-name="P463"/>
            <text:p text:style-name="P464"/>
            <text:p text:style-name="P465">221</text:p>
            <text:p text:style-name="P466"/>
            <text:p text:style-name="P467"/>
            <text:p text:style-name="P468"/>
            <text:p text:style-name="P469"/>
            <text:p text:style-name="P470">40</text:p>
            <text:p text:style-name="P471"/>
            <text:p text:style-name="P472"/>
            <text:p text:style-name="P473">120</text:p>
            <text:p text:style-name="P474"/>
            <text:p text:style-name="P475"/>
            <text:p text:style-name="P476"/>
            <text:p text:style-name="P477">223</text:p>
            <text:p text:style-name="P478"/>
            <text:p text:style-name="P479"/>
            <text:p text:style-name="P480"/>
            <text:p text:style-name="P481"/>
            <text:p text:style-name="P482">120</text:p>
            <text:p text:style-name="P483"/>
            <text:p text:style-name="P484"><text:span text:style-name="T485">посчитаны с учетом что некоторые принимают участие во всех мероприятиях, и посещают не одно занятие дополнительного образования.</text:span></text:p>
            <text:p text:style-name="P486"/>
          </table:table-cell>
          <table:table-cell table:style-name="TableCell487">
            <text:p text:style-name="P488"/>
            <text:p text:style-name="P489">60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10</text:p>
            <text:p text:style-name="P498"/>
            <text:p text:style-name="P499"/>
            <text:p text:style-name="P500">20</text:p>
            <text:p text:style-name="P501"/>
            <text:p text:style-name="P502"/>
            <text:p text:style-name="P503"/>
            <text:p text:style-name="P504">20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10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/>
            <text:p text:style-name="P526">Посвящение в «Юные кадеты»</text:p>
            <text:p text:style-name="P527">Зарница 2.0 (школьный этап)</text:p>
            <text:p text:style-name="P528">Зарница 2.0 (муниципальный этап)</text:p>
            <text:p text:style-name="P529">Посвящение в «Орлята России»<text:s/></text:p>
            <text:p text:style-name="P530">Мероприятия центра образования «Точка Роста» и осуществляется реализация программы дополнительного образования центра «Точка Роста» и программы воспитания</text:p>
          </table:table-cell>
          <table:table-cell table:style-name="TableCell531">
            <text:p text:style-name="P532">15</text:p>
            <text:p text:style-name="P533">1</text:p>
            <text:p text:style-name="P534"/>
            <text:p text:style-name="P535">1</text:p>
            <text:p text:style-name="P536"/>
            <text:p text:style-name="P537">1</text:p>
            <text:p text:style-name="P538"/>
            <text:p text:style-name="P539">1 мероприятие раз в месяц <text:s/>- <text:s/>9</text:p>
          </table:table-cell>
          <table:table-cell table:style-name="TableCell540">
            <text:p text:style-name="P541"/>
            <text:p text:style-name="P542"><text:span text:style-name="T543">946</text:span><text:s/></text:p>
            <text:p text:style-name="P544"/>
            <text:p text:style-name="P545"><text:span text:style-name="T546">120</text:span><text:span text:style-name="T547"><text:s text:c="2"/></text:span></text:p>
            <text:p text:style-name="P548"/>
            <text:p text:style-name="P549"/>
            <text:p text:style-name="P550">343</text:p>
            <text:p text:style-name="P551"/>
            <text:p text:style-name="P552"/>
            <text:p text:style-name="P553"/>
            <text:p text:style-name="P554">140</text:p>
            <text:p text:style-name="P555"/>
            <text:p text:style-name="P556"/>
            <text:p text:style-name="P557"/>
            <text:p text:style-name="P558">343</text:p>
            <text:p text:style-name="P559"/>
            <text:p text:style-name="P560">посчитаны с учетом что некоторые принимают участие во всех мероприятиях, и посещают не одно занятие дополнительного образования.</text:p>
          </table:table-cell>
          <table:table-cell table:style-name="TableCell561">
            <text:p text:style-name="P562"/>
            <text:p text:style-name="P563">160</text:p>
            <text:p text:style-name="P564"/>
            <text:p text:style-name="P565">60</text:p>
            <text:p text:style-name="P566"/>
            <text:p text:style-name="P567"/>
            <text:p text:style-name="P568">40</text:p>
            <text:p text:style-name="P569"/>
            <text:p text:style-name="P570"/>
            <text:p text:style-name="P571"/>
            <text:p text:style-name="P572">10</text:p>
            <text:p text:style-name="P573"/>
            <text:p text:style-name="P574"/>
            <text:p text:style-name="P575"/>
            <text:p text:style-name="P576">50</text:p>
          </table:table-cell>
        </table:table-row>
        <table:table-row table:style-name="TableRow577">
          <table:table-cell table:style-name="TableCell578">
            <text:list text:style-name="LFO3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Реализация программы дополнительного образования детей в летний период. Летняя пришкольная площадка.</text:p>
          </table:table-cell>
          <table:table-cell table:style-name="TableCell582">
            <text:p text:style-name="P583">21</text:p>
            <text:p text:style-name="P584">Ежедневно используется сцена на протяжении всей смены (21 день)</text:p>
          </table:table-cell>
          <table:table-cell table:style-name="TableCell585">
            <text:p text:style-name="P586">42</text:p>
          </table:table-cell>
          <table:table-cell table:style-name="TableCell587">
            <text:p text:style-name="P588">10</text:p>
          </table:table-cell>
        </table:table-row>
        <table:table-row table:style-name="TableRow589">
          <table:table-cell table:style-name="TableCell590">
            <text:list text:style-name="LFO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ИТОГО</text:p>
          </table:table-cell>
          <table:table-cell table:style-name="TableCell594">
            <text:p text:style-name="P595">48</text:p>
          </table:table-cell>
          <table:table-cell table:style-name="TableCell596">
            <text:p text:style-name="P597">343</text:p>
          </table:table-cell>
          <table:table-cell table:style-name="TableCell598">
            <text:p text:style-name="P599">557</text:p>
          </table:table-cell>
        </table:table-row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ИТОГО благополучателей</text:p>
          </table:table-cell>
          <table:table-cell table:style-name="TableCell605" table:number-columns-spanned="3">
            <text:p text:style-name="P606">900 человек</text:p>
          </table:table-cell>
          <table:covered-table-cell/>
          <table:covered-table-cell/>
        </table:table-row>
      </table:table>
      <text:p text:style-name="P607"/>
      <text:p text:style-name="P608">3.6. Влияние на состояние окружающей среды и экологическую обстановку (при наличии): не влияет.</text:p>
      <text:p text:style-name="P609">3.7. Обеспечение доступности результатов проекта для лиц с ограниченными возможностями здоровья (при наличии) школа оборудована пандусом, имеются указатели для лиц с ограниченными возможностями.<text:s/></text:p>
      <text:p text:style-name="P610">3.8. Применение новых эффективных технических решений, технологий, материалов, конструкций и оборудования (при наличии) внедряются инновационные технологии-методы и формы организации работы с детьми, позволяющие подготовить физически развитое молодое поколение. В рамках реализации проекта планируется максимальное раскрытие потенциальных возможностей детей, совершенствование системы выявления одаренных детей со среднего дошкольного возраста, оказание поддержки каждому ребенку с учетом физиологических и индивидуальных способностей.</text:p>
      <text:p text:style-name="P611"/>
      <text:soft-page-break/>
      <text:p text:style-name="P612"><text:tab/>4. Информация о месте реализации проекта.</text:p>
      <text:p text:style-name="P613"><text:tab/>4.1. Общая характеристика места реализации проекта<text:s/></text:p>
      <text:p text:style-name="P614">Муниципальная бюджетная общеобразовательная школа-интернат «Общеобразовательная школа-интернат среднего общего образования № 17 «Юные спасатели МЧС»</text:p>
      <text:p text:style-name="P615">Сокращенное наименование образовательной организации -<text:tab/>Средняя школа-интернат №17.</text:p>
      <text:p text:style-name="P616">Средняя школа – интернат №17 - дата создания 1968 год. Тип образовательной организации – общеобразовательная школа – интернат среднего (полного) общего образования. Лицензия на осуществление образовательной деятельности № 19275 от 7 февраля 2017, бессрочно.<text:s/></text:p>
      <text:p text:style-name="P617"><text:tab/>Образовательная организация реализует общеобразовательные <text:s/>программы по видам образования, по уровням образования, по профессиям, специальностям, направлениям подготовки (для профессионального образования), по подвидам дополнительного образования. Начальное общее образование</text:p>
      <text:p text:style-name="P618"><text:tab/>Общая численность воспитанников: 345 учеников.</text:p>
      <text:p text:style-name="P619"><text:tab/>Образовательный процесс осуществляют 51 педагог, в том числе один 1 логопед, 2 дефектолога, 1 психолог, воспитателей интерната 2.</text:p>
      <text:p text:style-name="P620"><text:tab/>Местонахождение: Свердловская область, город Верхняя Салда, улица Народная Стройка 1а.<text:s/></text:p>
      <text:p text:style-name="P621">Учредитель: Верхнесалдинский городской округ. Управление образования администрации Верхнесалдинского городского округа.<text:s/></text:p>
      <text:p text:style-name="P622">В учреждении функционируют 23 класса:</text:p>
      <text:p text:style-name="P623">НОО - 7</text:p>
      <text:p text:style-name="P624">СОО -14</text:p>
      <text:p text:style-name="P625">ООО -2</text:p>
      <text:p text:style-name="P626">4.2. Собственник имущества (земельных участков, зданий, помещений и иных объектов), предназначенного для реализации проекта.</text:p>
      <text:p text:style-name="P627"><text:s/>Реализация проекта будет осуществляться в Муниципальная бюджетная общеобразовательная школа-интернат «Общеобразовательная школа-интернат среднего общего образования № 17 «Юные спасатели МЧС», Свердловская область, город Верхняя Салда, Народная Стройка 1 а Выписка из реестра объектов муниципальной собственности Верхнесалдинского городского округа.</text:p>
      <text:p text:style-name="P628"><text:tab/>4.3. Текущее состояние имущества (земельных участков, зданий, помещений и иных объектов), предназначенного для реализации проекта, включая степень его благоустроенности (подготовленности к реализации проекта, наличие инфраструктуры, изношенность и иное) - сцена функциональна, и визуально привлекательна.<text:s/></text:p>
      <text:p text:style-name="P629">4.4. Доступность для благополучателей – доступна.</text:p>
      <text:p text:style-name="P630"><text:tab/>5. Год, в котором планируется реализовать проект – 2026.</text:p>
      <text:p text:style-name="P631"><text:tab/>6. Способы обеспечения надлежащей эксплуатации и содержания результатов реализации проекта, включая их финансовое обеспечение</text:p>
      <text:p text:style-name="P632"><text:s/><text:tab/>Назначены ответственные лица, которые будут контролировать выполнение регламентных работ, проводить мониторинг состояния оборудования или программного обеспечения и оперативно реагировать на возникающие неисправности.<text:s/></text:p>
      <text:p text:style-name="P633">Запланировано обучение персонала, ответственного за эксплуатацию, предоставив им необходимые знания и навыки.</text:p>
      <text:p text:style-name="P634">7.Дополнительная информация и комментарии (при наличии):</text:p>
      <text:p text:style-name="P635">Проект «Сцена Победы» соответствует следующим критериям:</text:p>
      <text:p text:style-name="P636">обеспечение образовательного процесса;</text:p>
      <text:p text:style-name="P637">актуальность (острота) проблемы, на решение которой направлена реализация проекта;</text:p>
      <text:p text:style-name="P638">наличие мероприятий направленное на дополнительное образование детей. <text:s/></text:p>
      <text:p text:style-name="P639">В поддержку инициативного проекта проголосовали 294 человек. Готовность софинансировать проект подтвердило ПАО «Корпорация ВСМПО-АВИСМА».</text:p>
      <text:p text:style-name="P640"/>
      <text:p text:style-name="P641"/>
      <text:p text:style-name="P642">Приложения: 1._________________________________________________________.</text:p>
      <text:p text:style-name="P643"><text:s text:c="24"/>2._________________________________________________________<text:s/></text:p>
      <text:p text:style-name="P644"><text:s text:c="24"/>...</text:p>
      <text:p text:style-name="P645"/>
      <text:soft-page-break/>
      <text:p text:style-name="P646">Инициаторы проекта<text:s/></text:p>
      <text:p text:style-name="P647">или уполномоченный ими представитель: ____________ ______________________</text:p>
      <text:p text:style-name="P648"><text:s text:c="110"/>(подпись) <text:s text:c="31"/>(Ф.И.О.)</text:p>
      <text:p text:style-name="P649"/>
      <text:p text:style-name="P650">«__» __________ 20__ года</text:p>
      <text:p text:style-name="P651"/>
      <text:p text:style-name="P652">_______________</text:p>
      <text:p text:style-name="P653"><text:span text:style-name="T654">1</text:span><text:span text:style-name="T655"> К информации о проекте прикладываются копии протоколов собраний жителей (с указанием количества участников) и (или) иные документы, подтверждающие обсуждение и поддержку проекта жителями (в том числе согласие с расчетом необходимых расходов на реализацию проекта). В случае проведения электронного голосования принимаются только результаты голосования, проведенного на Платформе обратной связи федеральной государственной информационной системы «Единый портал государственных и муниципальных услуг (функций)».<text:s/></text:span></text:p>
      <text:p text:style-name="P656"><text:span text:style-name="T657">2</text:span><text:span text:style-name="T658"> К информации о проекте прикладываются копии подписных листов (реестры или ведомости подписей) жителей, принявших обязательства по софинансированию проекта (инициаторы также принимают обязательства по финансовому обеспечению проекта).</text:span></text:p>
      <text:p text:style-name="P659"><text:span text:style-name="T660">3</text:span><text:span text:style-name="T661"> К информации о проекте прикладываются фотоматериалы и (или) презентационные материалы и (или) иные наглядные материалы, необходимые для визуального представления проекта и места его реализации (при наличии).</text:span></text:p>
      <text:p text:style-name="P662"><text:span text:style-name="T663">4</text:span><text:span text:style-name="T664">К информации о проекте прикладываются копии технического задания (ведомости объемов работ) и (или) спецификации) и при наличии иная техническая документация, определяющая объем и характеристики приобретаемых товаров (работ, услуг).</text:span></text:p>
      <text:p text:style-name="P665"><text:span text:style-name="T666">5 </text:span><text:span text:style-name="T667">В описании проекта не указываются товарные знаки, знаки обслуживания, фирменные наименования и иные требования, которые в последующем могут повлечь за собой ограничение количества потенциальных участников закупки, допускается использование в описании товарных знаков при сопровождении фразами «или эквивалент» («или аналог»).</text:span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ПРОТОКОЛ<text:s/></text:p>
      <text:p text:style-name="P695">собрания жителей (инициативной группы)</text:p>
      <text:p text:style-name="P696"/>
      <text:soft-page-break/>
      <text:p text:style-name="P697"><text:span text:style-name="T698">Дата проведения собрания: «16»_сентября 2025 г.</text:span></text:p>
      <text:p text:style-name="P699">Адрес проведения собрания: г. Верхняя Салда, Народная Стройка, 1а</text:p>
      <text:p text:style-name="P700">Время начала собрания: 17 час.30 мин.</text:p>
      <text:p text:style-name="P701">Время окончания собрания: 18 час.30мин.</text:p>
      <text:p text:style-name="P702"><text:span text:style-name="T703">Присутствовало: 10человек.</text:span></text:p>
      <text:p text:style-name="P704"/>
      <text:p text:style-name="P705">Повестка собрания:</text:p>
      <text:p text:style-name="P706"/>
      <text:list text:style-name="LFO4" text:continue-numbering="true">
        <text:list-item>
          <text:p text:style-name="P707">Об избрании председателя и секретаря собрания.</text:p>
        </text:list-item>
        <text:list-item>
          <text:p text:style-name="P708">О механизме инициативного бюджетирования и возможности участия в конкурсном отборе.</text:p>
        </text:list-item>
        <text:list-item>
          <text:p text:style-name="P709"><text:span text:style-name="T710">О рассмотрении и обсуждении проекта.<text:s/></text:span></text:p>
        </text:list-item>
        <text:list-item>
          <text:p text:style-name="P711">О стоимости проекта и определении целесообразности его реализации.<text:s/></text:p>
        </text:list-item>
        <text:list-item>
          <text:p text:style-name="P712">О принятии участия в софинансировании проекта.</text:p>
        </text:list-item>
        <text:list-item>
          <text:p text:style-name="P713"><text:span text:style-name="T714">Об определении состава инициативной группы</text:span><text:span text:style-name="T715">.</text:span></text:p>
        </text:list-item>
      </text:list>
      <text:p text:style-name="P716"/>
      <text:p text:style-name="P717"><text:span text:style-name="T718">Ход собрания</text:span><text:span text:style-name="T719"><text:note text:note-class="footnote" text:id="_ftn0"><text:note-citation>1</text:note-citation><text:note-body><text:p text:style-name="P720"><text:span text:style-name="T721"><text:s/></text:span><text:span text:style-name="T722">О</text:span><text:span text:style-name="T723">писать ход проведения собрания с указанием: вопросов рассмотрения, выступающих лиц и сути их выступления по каждому вопросу, принятых решений по каждому вопросу, количества проголосовавших за, против, воздержавшихся.</text:span></text:p></text:note-body></text:note></text:span><text:span text:style-name="T724">:</text:span></text:p>
      <text:p text:style-name="P725"/>
      <text:list text:style-name="LFO5" text:continue-numbering="true">
        <text:list-item>
          <text:p text:style-name="P726">Об избрании председателя и секретаря собрания.</text:p>
        </text:list-item>
      </text:list>
      <text:p text:style-name="P727"><text:span text:style-name="T728">Слушали</text:span><text:span text:style-name="T729">: Самойленко Наталью Юрьевну, который(-ая) предложил(а) избрать председателем собрания Веру Валерьевну Карпенко, секретарем собрания Анастасию Алексеевну Ескину.</text:span></text:p>
      <text:p text:style-name="P730"><text:span text:style-name="T731">Результаты голосования</text:span><text:span text:style-name="T732">: «за» – 10, «против» – 0, «воздержались» – 0.</text:span></text:p>
      <text:p text:style-name="P733"><text:span text:style-name="T734">Решили</text:span><text:span text:style-name="T735">: избрать председателем собрания Веру Валерьевну Карпенко, секретарем – Анастасию Алексеевну Ескину.</text:span></text:p>
      <text:p text:style-name="P736"/>
      <text:p text:style-name="P737"><text:span text:style-name="T738">2.</text:span><text:span text:style-name="T739"><text:tab/>О механизме инициативного бюджетирования и возможности участия в конкурсном отборе</text:span><text:span text:style-name="T740"><text:note text:note-class="footnote" text:id="_ftn1"><text:note-citation>2</text:note-citation><text:note-body><text:p text:style-name="P741"><text:s/><text:span text:style-name="T742">Порядок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внедрение механизмов инициативного бюджетирования на территории Свердловской области, утв. постановлением Правительства Свердловской области от 25.12.2023 № 1008-ПП.</text:span></text:p></text:note-body></text:note></text:span><text:span text:style-name="T743">.</text:span></text:p>
      <text:p text:style-name="P744"><text:span text:style-name="T745">Слушали</text:span><text:span text:style-name="T746">: Евгению Андреевну Зубареву, который(-ая) сообщил(а) присутствующим о проведении конкурсного отбора проектов инициативного бюджетирования, планируемых к реализации в 2026году.</text:span></text:p>
      <text:p text:style-name="P747">Евгения Андреевна, который(-ая) ознакомил(а) присутствующих с условиями участия в конкурсном отборе.<text:s/></text:p>
      <text:p text:style-name="P748"><text:span text:style-name="T749">Результаты голосования</text:span><text:span text:style-name="T750">: «за» – 10, «против» – 0, «воздержались» – 0.</text:span></text:p>
      <text:p text:style-name="P751"><text:span text:style-name="T752">Решили</text:span><text:span text:style-name="T753">: принять информацию к сведению, рассмотреть возможность подачи заявки на конкурсный отбор.</text:span></text:p>
      <text:p text:style-name="P754"/>
      <text:p text:style-name="P755"><text:span text:style-name="T756">3.</text:span><text:span text:style-name="T757"><text:tab/>О рассмотрении и обсуждении проекта.</text:span></text:p>
      <text:p text:style-name="P758"><text:span text:style-name="T759">Слушали</text:span><text:span text:style-name="T760">: Веру Валерьевну Карпенко, который(-ая) представил(а) информацию о проекте Сцена Победы:</text:span></text:p>
      <text:p text:style-name="P761"><text:span text:style-name="T762">– рассмотрение проблемы, решение которой имеет приоритетное значение для жителей муниципального образования или его части;</text:span></text:p>
      <text:p text:style-name="P763">– обоснование предложений по решению указанной проблемы;</text:p>
      <text:p text:style-name="P764">– описание ожидаемого результата;</text:p>
      <text:p text:style-name="P765"><text:span text:style-name="T766">– определение места расположения;</text:span></text:p>
      <text:p text:style-name="P767">– планируемые сроки реализации проекта.</text:p>
      <text:p text:style-name="P768"><text:span text:style-name="T769">Результаты голосования</text:span><text:span text:style-name="T770">: «за» – 10, «против» – 0, «воздержались» – 0.</text:span></text:p>
      <text:soft-page-break/>
      <text:p text:style-name="P771"><text:span text:style-name="T772">Решили</text:span><text:span text:style-name="T773">: поддержать проект Сцена Победы и подтвердить его соответствие интересам жителей муниципального образования.</text:span></text:p>
      <text:p text:style-name="P774"/>
      <text:p text:style-name="P775">4.<text:tab/>О стоимости проекта и определении целесообразности его реализации.</text:p>
      <text:p text:style-name="P776"><text:span text:style-name="T777">Слушали</text:span><text:span text:style-name="T778">: Веру Валерьевну Карпенко, который(-ая) сообщил(а), что по предварительным расчетам размер расходов на реализацию проекта составляет 1,849,000 рублей.</text:span></text:p>
      <text:p text:style-name="P779"><text:span text:style-name="T780">Результаты голосования</text:span><text:span text:style-name="T781">: «за» – 10, «против» – 0, «воздержались» – 0.</text:span></text:p>
      <text:p text:style-name="P782"><text:span text:style-name="T783">Решили</text:span><text:span text:style-name="T784">: подтвердить целесообразность реализации проекта и установить его ориентировочную стоимость в размере 1,849,000 рублей.<text:s/></text:span></text:p>
      <text:p text:style-name="P785"/>
      <text:p text:style-name="P786">5.<text:tab/>О принятии участия в софинансировании проекта.</text:p>
      <text:p text:style-name="P787"><text:span text:style-name="T788">Слушали</text:span><text:span text:style-name="T789">: Веру Валерьевну Карпенко, который(-ая) сообщил(а), что сумма минимального вклада населения должна составить не менее 5% (для сельских населенных пунктов – не менее 2%) от стоимости проекта, а сумма вклада юридических лиц и (или) индивидуальных предпринимателей – не менее 10% от стоимости проекта. При этом превышение минимального уровня софинансирования из внебюджетных источников приносит дополнительные баллы и повышает вероятность того, что проект войдет в число победителей конкурсного отбора.<text:s/></text:span></text:p>
      <text:p text:style-name="P790">Вера Валерьевна Карпенко, который(-ая) предложил(а) определить сумму вклада населения в размере 92,500 руб. ( 5 % от стоимости проекта), а сумму вклада юридических лиц и (или) индивидуальных предпринимателей – <text:s/>647,200 руб. (35 % от стоимости проекта).<text:s/></text:p>
      <text:p text:style-name="P791"><text:span text:style-name="T792">Результаты голосования</text:span><text:span text:style-name="T793">: «за» – 10, «против» – 0, «воздержались» – 0.</text:span></text:p>
      <text:p text:style-name="P794"><text:span text:style-name="T795">Решили</text:span><text:span text:style-name="T796">: принять участие в софинансировании проекта со стороны населения в размере 92,500 рублей, со стороны юридических лиц и (или) индивидуальных предпринимателей в размере 647,200 рублей.</text:span></text:p>
      <text:p text:style-name="P797"/>
      <text:list text:style-name="LFO6" text:continue-numbering="true">
        <text:list-item>
          <text:p text:style-name="P798"><text:span text:style-name="T799">Об определении состава инициативной группы</text:span><text:span text:style-name="T800"><text:note text:note-class="footnote" text:id="_ftn2"><text:note-citation>3</text:note-citation><text:note-body><text:p text:style-name="P801"><text:span text:style-name="T802"> Численность инициативной группы должна быть не менее 10 граждан, достигших<text:s/></text:span><text:span text:style-name="T803">восемнадцатилетнего</text:span><text:span text:style-name="T804"><text:s/>возраста и<text:s/></text:span><text:span text:style-name="T805">проживающих на территории соответствующего муниципального образования</text:span><text:span text:style-name="T806">, если нормативным правовым актом представительного органа муниципального образования не уменьшена минимальная численность инициативной группы (ч. 3 ст. 49 Закона</text:span><text:span text:style-name="T807"><text:s/>№ 33-ФЗ).</text:span></text:p></text:note-body></text:note></text:span><text:span text:style-name="T808">.</text:span></text:p>
        </text:list-item>
      </text:list>
      <text:p text:style-name="P809"><text:span text:style-name="T810">Слушали</text:span><text:span text:style-name="T811">: Анастасия Алексеевна Ескина , который(-ая) предложил(а) сформировать инициативную группу в составе 10 человек:<text:s/></text:span></text:p>
      <text:p text:style-name="P812"><text:bookmark-start text:name="_Hlk209164971"/>1.Адлер Анна Сергеевна</text:p>
      <text:p text:style-name="P813">2.Ескина Анастасия Алексеевна</text:p>
      <text:p text:style-name="P814">3. Пышкина Кристина Александровна</text:p>
      <text:p text:style-name="P815">4. Кондюрина Мария Владимировна</text:p>
      <text:p text:style-name="P816">5. Тупицина Юлия Александровна</text:p>
      <text:p text:style-name="P817">6. Шумкова Юлия Витальевна</text:p>
      <text:p text:style-name="P818">7. Гребнева Эвелина Викторовна</text:p>
      <text:p text:style-name="P819">8. Турсаатова Дарья Александровна</text:p>
      <text:p text:style-name="P820">9.Толстых Олеся Юрьевна</text:p>
      <text:p text:style-name="P821"><text:bookmark-end text:name="_Hlk209164971"/><text:span text:style-name="T822">10. Карпенко Вера Валерьевна</text:span></text:p>
      <text:p text:style-name="P823"><text:s/></text:p>
      <text:p text:style-name="P824"><text:span text:style-name="T825">Результаты голосования</text:span><text:span text:style-name="T826">: «за» – 10, «против» – 0, «воздержались» – 0.</text:span></text:p>
      <text:p text:style-name="P827"><text:span text:style-name="T828">Решили</text:span><text:span text:style-name="T829">: сформировать инициативную группу в составе 10 человек, поручить инициативной группе внести проект на рассмотрение в администрацию муниципального образования.</text:span></text:p>
      <text:p text:style-name="P830"/>
      <text:p text:style-name="P831">Итоги собрания и принятые решения: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soft-page-break/>
            <text:p text:style-name="P839"><text:span text:style-name="T840">№</text:span><text:span text:style-name="T841"><text:s/></text:span><text:span text:style-name="T842">п/п</text:span></text:p>
          </table:table-cell>
          <table:table-cell table:style-name="TableCell843">
            <text:p text:style-name="P844">Наименование</text:p>
          </table:table-cell>
          <table:table-cell table:style-name="TableCell845">
            <text:p text:style-name="P846">Итоги собрания, принятые решения</text:p>
          </table:table-cell>
        </table:table-row>
        <table:table-row table:style-name="TableRow847">
          <table:table-cell table:style-name="TableCell848">
            <text:p text:style-name="P849">1.</text:p>
          </table:table-cell>
          <table:table-cell table:style-name="TableCell850">
            <text:p text:style-name="P851">Количество жителей, присутствовавших на собрании (чел.)</text:p>
          </table:table-cell>
          <table:table-cell table:style-name="TableCell852">
            <text:p text:style-name="P853">10</text:p>
          </table:table-cell>
        </table:table-row>
        <table:table-row table:style-name="TableRow854">
          <table:table-cell table:style-name="TableCell855">
            <text:p text:style-name="P856">2.</text:p>
          </table:table-cell>
          <table:table-cell table:style-name="TableCell857">
            <text:p text:style-name="P858">Наименования проектов, которые обсуждались</text:p>
          </table:table-cell>
          <table:table-cell table:style-name="TableCell859">
            <text:p text:style-name="P860">Сцена Победы, Музейное Движение<text:s/></text:p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>3.</text:p>
          </table:table-cell>
          <table:table-cell table:style-name="TableCell870">
            <text:p text:style-name="P871">Наименование проекта, выбранного для реализации в рамках инициативного бюджетирования</text:p>
          </table:table-cell>
          <table:table-cell table:style-name="TableCell872">
            <text:p text:style-name="P873">Сцена Победы</text:p>
          </table:table-cell>
        </table:table-row>
        <table:table-row table:style-name="TableRow874">
          <table:table-cell table:style-name="TableCell875">
            <text:p text:style-name="P876">4.</text:p>
          </table:table-cell>
          <table:table-cell table:style-name="TableCell877">
            <text:p text:style-name="P878">Количество жителей, проголосовавших за выбранный проект, чел. (подписные листы прилагаются)</text:p>
          </table:table-cell>
          <table:table-cell table:style-name="TableCell879">
            <text:p text:style-name="P880"/>
            <text:p text:style-name="P881">294 голосовали, приняли участие в обсуждении проекта, в том числе 10 человек инициативной группы</text:p>
          </table:table-cell>
        </table:table-row>
        <table:table-row table:style-name="TableRow882">
          <table:table-cell table:style-name="TableCell883">
            <text:p text:style-name="P884">5.</text:p>
          </table:table-cell>
          <table:table-cell table:style-name="TableCell885">
            <text:p text:style-name="P886">Предполагаемая общая стоимость реализации выбранного проекта (руб.)</text:p>
          </table:table-cell>
          <table:table-cell table:style-name="TableCell887">
            <text:p text:style-name="P888">1849000</text:p>
          </table:table-cell>
        </table:table-row>
        <table:table-row table:style-name="TableRow889">
          <table:table-cell table:style-name="TableCell890">
            <text:p text:style-name="P891">6.</text:p>
          </table:table-cell>
          <table:table-cell table:style-name="TableCell892">
            <text:p text:style-name="P893">Сумма вклада населения на реализацию выбранного проекта (руб.)</text:p>
          </table:table-cell>
          <table:table-cell table:style-name="TableCell894">
            <text:p text:style-name="P895">92500</text:p>
          </table:table-cell>
        </table:table-row>
        <table:table-row table:style-name="TableRow896">
          <table:table-cell table:style-name="TableCell897">
            <text:p text:style-name="P898">7.</text:p>
          </table:table-cell>
          <table:table-cell table:style-name="TableCell899">
            <text:p text:style-name="P900">Сумма вклада юридических лиц и (или) индивидуальных предпринимателей на реализацию выбранного проекта, за исключением поступлений от предприятий и организаций муниципальной формы собственности (руб.)</text:p>
          </table:table-cell>
          <table:table-cell table:style-name="TableCell901">
            <text:p text:style-name="P902">647200</text:p>
          </table:table-cell>
        </table:table-row>
        <table:table-row table:style-name="TableRow903">
          <table:table-cell table:style-name="TableCell904">
            <text:p text:style-name="P905">8.</text:p>
          </table:table-cell>
          <table:table-cell table:style-name="TableCell906">
            <text:p text:style-name="P907">Представитель инициативной группы (Ф.И.О., № телефона, адрес электронной почты)</text:p>
          </table:table-cell>
          <table:table-cell table:style-name="TableCell908">
            <text:p text:style-name="P909"><text:span text:style-name="T910">Карпенко Вера Валерьевна,<text:s/></text:span><text:span text:style-name="T911">89221505451, roditelskiy.komitet.93@mail.ru<text:s/></text:span></text:p>
          </table:table-cell>
        </table:table-row>
        <text:soft-page-break/>
        <table:table-row table:style-name="TableRow912">
          <table:table-cell table:style-name="TableCell913">
            <text:p text:style-name="P914">9.</text:p>
          </table:table-cell>
          <table:table-cell table:style-name="TableCell915">
            <text:p text:style-name="P916">Состав инициативной группы (чел.)</text:p>
          </table:table-cell>
          <table:table-cell table:style-name="TableCell917">
            <text:p text:style-name="P918">группы</text:p>
            <text:p text:style-name="P919">1.Адлер Анна Сергеевна</text:p>
            <text:p text:style-name="P920">2.Ескина Анастасия Алексеевна</text:p>
            <text:p text:style-name="P921">3. Пышкина Кристина Александровна</text:p>
            <text:p text:style-name="P922">4. Кондюрина Мария Владимировна</text:p>
            <text:p text:style-name="P923">5. Тупицина Юлия Александровна</text:p>
            <text:p text:style-name="P924">6. Шумкова Юлия Витальевна</text:p>
            <text:p text:style-name="P925">7. Гребнева Эвелина Викторовна</text:p>
            <text:p text:style-name="P926">8. Турсаатова Дарья Александровна</text:p>
            <text:p text:style-name="P927">9.Толстых Олеся Юрьевна</text:p>
            <text:p text:style-name="P928"><text:span text:style-name="T929">10. Карпенко Вера Валерьевна</text:span></text:p>
          </table:table-cell>
        </table:table-row>
      </table:table>
      <text:p text:style-name="P930"/>
      <text:p text:style-name="P931">Председатель собрания: <text:s text:c="17"/>____________ <text:s text:c="18"/>________________</text:p>
      <text:p text:style-name="P932"><text:tab/>подпись<text:tab/><text:tab/><text:tab/><text:tab/>(Ф.И.О.)</text:p>
      <text:p text:style-name="P933"/>
      <text:p text:style-name="P934">Секретарь собрания: <text:s text:c="23"/>____________ <text:s text:c="18"/>________________</text:p>
      <text:p text:style-name="P935"><text:tab/>подпись<text:tab/><text:tab/><text:tab/><text:tab/>(Ф.И.О.)</text:p>
      <text:p text:style-name="P936"/>
      <text:p text:style-name="P937">Представитель Администрации муниципального образования:</text:p>
      <text:p text:style-name="P938"/>
      <text:p text:style-name="P939">___________________ <text:s text:c="20"/>____________ <text:s text:c="19"/>________________</text:p>
      <text:p text:style-name="P940"><text:s text:c="13"/>(должность)<text:tab/>подпись<text:tab/><text:tab/><text:tab/><text:tab/>(Ф.И.О.)</text:p>
      <text:p text:style-name="P941"/>
      <text:p text:style-name="P942">Члены инициативной группы: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1.</text:p>
          </table:table-cell>
          <table:table-cell table:style-name="TableCell950">
            <text:p text:style-name="P951">ФИО</text:p>
          </table:table-cell>
          <table:table-cell table:style-name="TableCell952">
            <text:p text:style-name="P953">подпись</text:p>
          </table:table-cell>
        </table:table-row>
        <table:table-row table:style-name="TableRow954">
          <table:table-cell table:style-name="TableCell955">
            <text:p text:style-name="P956">…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0.</text:p>
          </table:table-cell>
          <table:table-cell table:style-name="TableCell964">
            <text:p text:style-name="P965">ФИО</text:p>
          </table:table-cell>
          <table:table-cell table:style-name="TableCell966">
            <text:p text:style-name="P967">подпись</text:p>
          </table:table-cell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text-indent="0.5in"/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text-align="justify" fo:margin-bottom="0in" fo:text-indent="0.5in"/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text-indent="0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style:font-name="Calibri" style:font-name-asian="Calibri" fo:font-size="10pt" style:font-size-asian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-asian="Times New Roman" style:font-name-complex="Calibri" style:font-size-complex="10pt" style:language-asian="ru" style:country-asian="RU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6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Борзунова Юлия Игоревна</meta:initial-creator>
    <dc:creator>Евгения Андреевна</dc:creator>
    <meta:creation-date>2025-10-14T07:44:00Z</meta:creation-date>
    <dc:date>2025-10-14T17:42:00Z</dc:date>
    <meta:template xlink:href="Normal" xlink:type="simple"/>
    <meta:editing-cycles>5</meta:editing-cycles>
    <meta:editing-duration>PT2640S</meta:editing-duration>
    <meta:document-statistic meta:page-count="11" meta:paragraph-count="44" meta:word-count="3294" meta:character-count="22032" meta:row-count="156" meta:non-whitespace-character-count="18782"/>
  </office:meta>
</office:document-meta>
</file>