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fo:font-variant="normal" fo:text-transform="none" fo:color="#535252" loext:opacity="100%" style:font-name="Open Sans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529cm" fo:margin-bottom="0.529cm" style:contextual-spacing="false" fo:text-align="justify" style:justify-single-word="false" fo:orphans="2" fo:widows="2" fo:text-indent="0cm" style:auto-text-indent="false"/>
      <style:text-properties fo:font-variant="normal" fo:text-transform="none" fo:color="#535252" loext:opacity="100%" style:font-name="Open Sans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.265cm" fo:margin-bottom="0.247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35252" loext:opacity="100%" style:font-name="Open Sans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1">
      <style:paragraph-properties fo:margin-top="0.265cm" fo:margin-bottom="0.247cm" style:contextual-spacing="false" fo:text-align="justify" style:justify-single-word="false" fo:orphans="2" fo:widows="2" fo:padding="0cm" fo:border="none"/>
      <style:text-properties fo:font-variant="normal" fo:text-transform="none" fo:color="#535252" loext:opacity="100%" style:font-name="Open Sans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2">
      <style:paragraph-properties fo:margin-left="0cm" fo:margin-right="0cm" fo:margin-top="0.265cm" fo:margin-bottom="0.247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35252" loext:opacity="100%" style:font-name="Open Sans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2">
      <style:paragraph-properties fo:margin-top="0.265cm" fo:margin-bottom="0.247cm" style:contextual-spacing="false" fo:text-align="justify" style:justify-single-word="false" fo:orphans="2" fo:widows="2" fo:padding="0cm" fo:border="none"/>
      <style:text-properties fo:font-variant="normal" fo:text-transform="none" fo:color="#535252" loext:opacity="100%" style:font-name="Open Sans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.529cm" fo:margin-bottom="0.529cm" style:contextual-spacing="false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535252" loext:opacity="100%" style:font-name="Open Sans" fo:font-size="12pt" fo:letter-spacing="normal" fo:font-style="normal" fo:font-weight="bold"/>
    </style:style>
    <style:style style:name="T2" style:family="text">
      <style:text-properties fo:font-variant="normal" fo:text-transform="none" fo:color="#535252" loext:opacity="100%" style:font-name="Open Sans" fo:letter-spacing="normal" fo:font-style="normal" fo:font-weight="bold"/>
    </style:style>
    <style:style style:name="T3" style:family="text">
      <style:text-properties fo:font-variant="normal" fo:text-transform="none" fo:color="#535252" loext:opacity="100%" style:font-name="Open Sans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535252" loext:opacity="100%" fo:letter-spacing="normal"/>
    </style:style>
    <style:style style:name="T5" style:family="text">
      <style:text-properties fo:font-variant="normal" fo:text-transform="none" fo:color="#535252" loext:opacity="100%" fo:font-size="14pt" fo:letter-spacing="normal" style:font-size-asian="14pt" style:font-size-complex="14pt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АМЯТКА ДЛЯ РОДИТЕЛЕЙ ПО ПРОФИЛАКТИКЕ РАННИХ СЕКСУАЛЬНЫХ СВЯЗЕЙ СРЕДИ ПОДРОСТКОВ</text:p>
      <text:p text:style-name="P1"/>
      <text:p text:style-name="P4">Раннее вступление детей и подростков в половую жизнь становится неразрешимой проблемой нашего общества. Афоризм «Береги честь смолоду» теперь не в ходу. О чести в обществе говорят формально. Ранние половые связи говорят об отсутствии полового воспитания в семье и школе.</text:p>
      <text:p text:style-name="P5">В кругу подростков стало модно отмечать все праздники со спиртным и в большой компании. Родители гордятся тем, что у детей много подруг и друзей. О качестве и последствиях такого общения, к сожалению, никто не думает. Каждое застолье подростков – падение в пропасть. Алкоголь стимулирует половое возбуждение, стирает границы дозволенного, дает волю инстинктам. Причиной преждевременной половой жизни чаще всего является любопытство, а также желание получить статус взрослого человека. Обидно, когда способные девчонки перестают учиться, пропадают на улицах и дискотеках, пьют, курят, вступают в случайные половые связи. Родители удивляются, откуда у детей такая апатия к учебе, агрессия по отношению к родителям, распущенность в поведении? Как будто бы ко всему этому они не прилагали усилия! Семья должна быть примером серьезного отношения к отцовству и материнству.</text:p>
      <text:p text:style-name="P5">Проявляя толерантность к преждевременным половым отношениям, мы желаем подросткам «зеленого света» в дальнейшем безответственном поведении.</text:p>
      <text:p text:style-name="P5">Человек обладает особым даром — способностью любить. При случайных половых связях эта способность теряется. Любовь – это ощущение счастья и полета, чистота отношений, соблюдение девичьей чести и проявление мужественности (деликатности, уважения, внимательности, сдержанности…). Важно уметь любить и уметь выражать любовь.   Наши дети путают любовь с инстинктом влечения к противоположному <text:soft-page-break/>полу. Ранние половые связи возникают в результате нездорового влечения, незнания  моральных и этических  норм, духовной нищеты, безделья. Умение управлять инстинктом зависит от уровня культуры людей.</text:p>
      <text:p text:style-name="P5">Половое общение без настоящей любви – низменные связи, которые ведут молодых людей к душевному опустошению. Преждевременная близость пагубно влияет на дальнейшую способность любить. Любовь они понимают как физическое влечение.</text:p>
      <text:p text:style-name="P5">У всех у нас разные ценностные ориентиры: один ждет настоящую любовь, а другой довольствуется суррогатом любви.</text:p>
      <text:p text:style-name="P5">Период времени от появления полового влечения до его удовлетворения может быть разным. Половое воздержание длится до вступления в брак. Ученые считают, что половая зрелость наступает в 22-25 лет и половое воздержание полезно, так как в это время происходит активное накопление жизненных сил в организме.  В это время половая энергия должна переключаться в другие интересы и увлечения: спорт, образование, карьера.</text:p>
      <text:p text:style-name="P10"><text:span text:style-name="Strong_20_Emphasis"><text:span text:style-name="T5"> </text:span></text:span><text:span text:style-name="Strong_20_Emphasis"><text:span text:style-name="T3">Последствия ранней половой связи</text:span></text:span></text:p>
      <text:p text:style-name="P5">Известно, что до достижения совершеннолетия у девочек и мальчиков возникает сексуальное желание. Созревание половой системы и активное действие гормонов не является признаком зрелости и готовности к деторождению. При установлении менструального цикла организм девочки весьма уязвим к инфекционным и соматическим заболеваниям, не готов к активной сексуальной жизни, не сформирован для вынашивания ребенка и родам.</text:p>
      <text:p text:style-name="P5"><text:soft-page-break/>Формирование физиологически родовых путей девушки, как и всего организма, продолжается до 18-20 лет. Преждевременные половые отношения ведут к физическому истощению организма, к истощению половых желез, к раннему старению.</text:p>
      <text:p text:style-name="P5">Исследуя проблему ранних половых связей, ученые отмечают:</text:p>
      <text:list xml:id="list2894676405" text:style-name="L1">
        <text:list-item>
          <text:p text:style-name="P6">подростки, начавшие половую жизнь в раннем возрасте, отличаются агрессивным сексуальным поведением.</text:p>
        </text:list-item>
        <text:list-item>
          <text:p text:style-name="P7">Определяющим фактором в формировании сексуального поведения детей являются отношения родителей и детей, и именно от этих отношений зависит возраст начала половой жизни подростков и число половых партнеров.</text:p>
        </text:list-item>
      </text:list>
      <text:p text:style-name="P10"><text:span text:style-name="Strong_20_Emphasis"><text:span text:style-name="T3">Профилактика ранних половых связей</text:span></text:span></text:p>
      <text:p text:style-name="P5">Подростковый возраст самый ранимый и сложный. Это переходный этап  из детства в юность. Главной особенностью этого периода является изменения в приоритетах: на первое место подросток ставит не учебу, а личностное общение со сверстниками, активное взаимодействие с противоположным полом.</text:p>
      <text:p text:style-name="P5">Кто как не родитель должен помочь ему в жизненном самоопределении. Это обязанность, которой нельзя пренебрегать. Родители, зная психические и физические особенности своего сына или дочери, обязаны дать им четкое представление о нравственном и ответственном поведении,  тактично формировать у детей неприятие к половой распущенности. Подростки нуждаются в профилактических советах своих родителей. Однако не все родители обсуждают с детьми вопросы полового созревания и половой культуры. Одних родителей волнует факт вступления детей в половые отношения, других — профилактика рисков, связанных с последствиями половых связей.</text:p>
      <text:p text:style-name="P5"><text:soft-page-break/>Приходит время и ребенок спрашивает нас: «А что вы, родители, думаете о половых связях детей моего школьного возраста»?  Важно отнестись к вопросу серьезно. Наша доброжелательность и чуткость окупится доверием ребенка.</text:p>
      <text:p text:style-name="P10"><text:span text:style-name="Strong_20_Emphasis"><text:span text:style-name="T3">Советы родителям подростков:</text:span></text:span></text:p>
      <text:list xml:id="list2070747684" text:style-name="L2">
        <text:list-item>
          <text:p text:style-name="P8">Не допускайте, чтобы ваш ребенок получал информацию о половой жизни из уст своих сверстников.</text:p>
        </text:list-item>
        <text:list-item>
          <text:p text:style-name="P9">Найдите время для откровенного разговора, не ставьте табу на темах полового воспитания.</text:p>
        </text:list-item>
        <text:list-item>
          <text:p text:style-name="P9">Обсудите с ним его успехи, достижения, возможные планы на будущее, традиции своей семьи (недопущение ранних половых отношений, зрелый возраст вступления в брак, родительская ответственность…)</text:p>
        </text:list-item>
        <text:list-item>
          <text:p text:style-name="P9">Расставьте ценностные приоритеты на данном этапе взросления (здоровье, образование, спорт, путешествия…)</text:p>
        </text:list-item>
        <text:list-item>
          <text:p text:style-name="P9">Расскажите ему о способах сохранения репродуктивного здоровья, последствиях ранних половых связей.</text:p>
        </text:list-item>
        <text:list-item>
          <text:p text:style-name="P9">Объясните ему, что только половая зрелость и настоящая любовь дают человеку право на половую жизнь.</text:p>
        </text:list-item>
        <text:list-item>
          <text:p text:style-name="P9">В беседе обратите внимание на то, что когда-то у ребенка будет семья и семейная жизнь должна начинаться с невинных отношений, с уважения достоинств друг друга.</text:p>
        </text:list-item>
        <text:list-item>
          <text:p text:style-name="P9">Признайтесь ребенку в том, что вы им гордитесь и надеетесь, что он оправдает ваши надежды.</text:p>
        </text:list-item>
      </text:list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5T12:06:59.070109800</meta:creation-date>
    <dc:date>2024-10-25T12:09:57.721283105</dc:date>
    <meta:editing-duration>PT2M59S</meta:editing-duration>
    <meta:editing-cycles>1</meta:editing-cycles>
    <meta:document-statistic meta:table-count="0" meta:image-count="0" meta:object-count="0" meta:page-count="4" meta:paragraph-count="27" meta:word-count="782" meta:character-count="5844" meta:non-whitespace-character-count="5085"/>
    <meta:generator>LibreOffice/7.3.6.2$Linux_X86_64 LibreOffice_project/30$Build-2</meta:generator>
  </office:meta>
</office:document-meta>
</file>